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Bucaillestraat 2 te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in te stemmen met het saneringsverslag voor de locatie <text:span text:style-name="nadrukvet">Bucaillestraat 2, 2273 CA te Voorburg</text:span>.</text:p>
            <text:p text:style-name="common-al">
            <text:span text:style-name="nadrukvet">Zienswijze en inzage</text:span>
          </text:p>
            <text:p text:style-name="common-al">De ontwerpbeschikking en de relevante documenten liggen vanaf 6 juli 2023 tot en met 16 augustus 2023 ter inzage. Gedurende deze termijn kan een belanghebbende schriftelijk of mondeling zijn zienswijze over de ontwerpbeschikking naar voren brengen. Een zienswijze moet het zaaknummer <text:span text:style-name="nadrukvet">01071951</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Leidschendam-Voorburg, tel.nr. 14070 of emailadres: <text:a xlink:href="mailto:info@lv.nl" xlink:type="simple">info@lv.nl</text:a>.</text:p>
            <text:p text:style-name="common-al">
            <text:span text:style-name="nadrukvet">Inlichtingen</text:span>
          </text:p>
            <text:p text:style-name="common-al">Voor nadere inlichtingen en/of (fysieke) ter inzagelegging van de ontwerpbeschikking en de relevante documenten kunt u zich wenden tot de afdeling Toetsing &amp; Vergunningverlening Milieu, e-mailadres: <text:a xlink:href="mailto:vergunningen@odh.nl" xlink:type="simple">vergunningen@odh.nl</text:a>.</text:p>
            <text:p text:style-name="last-al">Deze publicatie is ook te zien op: <text:a xlink:href="http://www.officiëlebekendmakingen" xlink:type="simple">www.o</text:a>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1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1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1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Ontwerpbeschikking Wet bodembescherming, Bucaillestraat 2 te Voorburg</meta:user-defined>
    <meta:user-defined meta:name="OVERHEIDop.datumEindeReactietermijn">2023-08-16</meta:user-defined>
    <meta:user-defined meta:name="OVERHEIDop.TilID/OVERHEIDop.terinzageleggingOP">til-2023-8596</meta:user-defined>
    <meta:user-defined meta:name="DCTERMS.W3CDTF/DCTERMS.available">2023-07-05</meta:user-defined>
    <meta:user-defined meta:name="DCTERMS.W3CDTF/OVERHEIDop.jaargang">2023</meta:user-defined>
    <meta:user-defined meta:name="OVERHEIDop.publicationIssue">7617</meta:user-defined>
    <meta:user-defined meta:name="OVERHEIDop.PrbID/DC.identifier">prb-2023-7617</meta:user-defined>
    <meta:user-defined meta:name="OVERHEIDop.versieInformatie"/>
  </office:meta>
</office:document-meta>
</file>