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e Spoorbaan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in verband met het verplaatsen van bestaande watergangen en groenstructuren, het opzettelijk doden of vangen, het opzettelijk storen, het vernielen van voortplantingsplaatsen of rustplaatsen en het onder zich hebben of vervoeren van de platte schijfhoren. De locatie betreft <text:span text:style-name="nadrukvet">Oude Spoorbaan te Leiderdorp</text:span>.</text:p>
            <text:p text:style-name="common-al">
            <text:span text:style-name="nadrukvet">Bezwaar</text:span>
          </text:p>
            <text:p text:style-name="common-al">De beschikking is op 3 juli 2023 verzonden. Een belanghebbende kan tot en met 14 augustus 2023 een bezwaarschrift indienen bij Gedeputeerde Staten van Zuid-Holland, t.a.v. het Awb secretariaat, Postbus 90602, 2509 LP Den Haag, onder vermelding van het zaaknummer <text:span text:style-name="nadrukvet">010351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1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1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Oude Spoorbaan te Leiderdorp</meta:user-defined>
    <meta:user-defined meta:name="DCTERMS.W3CDTF/DCTERMS.available">2023-07-05</meta:user-defined>
    <meta:user-defined meta:name="DCTERMS.W3CDTF/OVERHEIDop.jaargang">2023</meta:user-defined>
    <meta:user-defined meta:name="OVERHEIDop.publicationIssue">7612</meta:user-defined>
    <meta:user-defined meta:name="OVERHEIDop.PrbID/DC.identifier">prb-2023-7612</meta:user-defined>
    <meta:user-defined meta:name="OVERHEIDop.versieInformatie"/>
  </office:meta>
</office:document-meta>
</file>