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2923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1 februari 2017 met kenmerk BES98472290 9999194884 aan Lyondell Chemie Nederland B.V. verleende vergunning voor de inrichting aan de Theemsweg 14, 3197 KM Rotterdam-Botlek, krachtens artikel 2.31 van de Wet algemene bepalingen omgevingsrecht te wijzigen/aan te vullen.</text:p>
            <text:p text:style-name="common-al"/>
            <text:p text:style-name="common-al">Het betreft een inrichting voor de productie van chemische grondstoffen, zoals propyleenoxide, methyl tertiaire butylether en glycolen voor de kunststofindustrie met een totale capaciteit van circa 2100 kiloton per jaar.</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van belang zijnde stukken tijdens kantooruren van 25 januari 2023 tot en met 8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20</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Lyondell Chemie Nederland B.V. 1292320</meta:user-defined>
    <meta:user-defined meta:name="OVERHEIDop.datumEindeReactietermijn">2023-03-08</meta:user-defined>
    <meta:user-defined meta:name="OVERHEIDop.TilID/OVERHEIDop.terinzageleggingOP">til-2023-632</meta:user-defined>
    <meta:user-defined meta:name="DCTERMS.W3CDTF/DCTERMS.available">2023-01-24</meta:user-defined>
    <meta:user-defined meta:name="DCTERMS.W3CDTF/OVERHEIDop.jaargang">2023</meta:user-defined>
    <meta:user-defined meta:name="OVERHEIDop.publicationIssue">761</meta:user-defined>
    <meta:user-defined meta:name="OVERHEIDop.PrbID/DC.identifier">prb-2023-761</meta:user-defined>
    <meta:user-defined meta:name="OVERHEIDop.versieInformatie"/>
  </office:meta>
</office:document-meta>
</file>