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roenedijk 62 te Oud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5 mei 2021, kenmerk ODH-2021-00000930, verleende vergunning te <text:span text:style-name="nadrukvet">wijzigen</text:span> voor de toevoeging van een nieuw voorschrift dat luidt;</text:p>
            <text:p text:style-name="common-al">
            <text:span text:style-name="nadrukvet">I</text:span> De vuurtoren mag jaarlijks uitsluitend geopend zijn van 27 april tot en met 26 oktober gedurende de tijden 10:00 uur tot 16:00 uur. </text:p>
            <text:p text:style-name="common-al">De voorschriften van het besluit van 25 mei 2021, kenmerk ODH-2021-00000930, blijven voor het overige onverminderd van toepassing. De locatie betreft <text:span text:style-name="nadrukvet">Groenedijk 62, 3253 LB te Ouddorp</text:span>.</text:p>
            <text:p text:style-name="common-al">
            <text:span text:style-name="nadrukvet">Rechtsmiddelen </text:span>
          </text:p>
            <text:p text:style-name="common-al">De beschikking is op 3 juli 2023 verzonden en vormt een herstelbesluit dat is genomen naar aanleiding van een tussenuitspraak van 6 juni 2023 met zaaknummer: <text:span text:style-name="nadrukcur">SGR 21/4175</text:span>. </text:p>
            <text:p text:style-name="common-al">Belanghebbenden die reeds beroep hebben ingesteld tegen de verleende vergunning d.d. 25 mei 2021 behoeven op grond van artikel 6:19 van de Awb, niet opnieuw beroep aan te tekenen (dit beroep wordt geacht mede te zijn gericht tegen het onderhavige herstelbesluit, tenzij daarbij geen belang bestaat). Dit betekent dat de behandeling van de ingestelde beroepen zal worden voortgezet en partijen schriftelijk hun zienswijze over de wijze </text:p>
            <text:p text:style-name="common-al">waarop de gebreken zijn hersteld, naar voren kunnen brengen. Voor zover beroep door belanghebbenden die geen partij zijn in de procedure mogelijk is, kan binnen de genoemde termijn van terinzagelegging door een belanghebbende tegen het herstelbesluit beroep worden ingesteld bij de rechtbank Den Haag, Postbus 20302, 2500 EH Den Haag. </text:p>
            <text:p text:style-name="common-al">Het instellen van beroep schorst de werking van het besluit niet. Tegelijk met of na het indienen van een beroepschrift kan een verzoek om voorlopige voorziening worden ingediend bij de voorzieningenrechter van de Rechtbank Den Haag. Voor het in behandeling nemen van het beroep of een voorlopige voorziening is griffierecht verschuldigd. 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0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0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0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Groenedijk 62 te Ouddorp</meta:user-defined>
    <meta:user-defined meta:name="DCTERMS.W3CDTF/DCTERMS.available">2023-07-05</meta:user-defined>
    <meta:user-defined meta:name="DCTERMS.W3CDTF/OVERHEIDop.jaargang">2023</meta:user-defined>
    <meta:user-defined meta:name="OVERHEIDop.publicationIssue">7609</meta:user-defined>
    <meta:user-defined meta:name="OVERHEIDop.PrbID/DC.identifier">prb-2023-7609</meta:user-defined>
    <meta:user-defined meta:name="OVERHEIDop.versieInformatie"/>
  </office:meta>
</office:document-meta>
</file>