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Boomkamp 18-40 en 42-60, De Slingerkamp 1-23, De Geitenkamp 2-18, 20-38 en 40-58, De Blokkamp 1-15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De beschikking is op 3 juli 2023 verzonden. Een belanghebbende kan tot en met 14 augustus 2023 een bezwaarschrift indienen bij Gedeputeerde Staten van Zuid-Holland, t.a.v. het Awb secretariaat, Postbus 90602, 2509 LP Den Haag, onder vermelding van het zaaknummer <text:span text:style-name="nadrukvet">010337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De Boomkamp 18-40 en 42-60, De Slingerkamp 1-23, De Geitenkamp 2-18, 20-38 en 40-58, De Blokkamp 1-15 te Nieuwkoop</meta:user-defined>
    <meta:user-defined meta:name="DCTERMS.W3CDTF/DCTERMS.available">2023-07-05</meta:user-defined>
    <meta:user-defined meta:name="DCTERMS.W3CDTF/OVERHEIDop.jaargang">2023</meta:user-defined>
    <meta:user-defined meta:name="OVERHEIDop.publicationIssue">7607</meta:user-defined>
    <meta:user-defined meta:name="OVERHEIDop.PrbID/DC.identifier">prb-2023-7607</meta:user-defined>
    <meta:user-defined meta:name="OVERHEIDop.versieInformatie"/>
  </office:meta>
</office:document-meta>
</file>