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L'Ortye Transportbedrijf B.V., De Koumen 72, 6433 K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toevoegen en wijziging/aanpassing Euralcode</text:p>
            <text:p text:style-name="common-al">Locatie: L'Ortye Transportbedrijf B.V., De Koumen 72, 6433 KE Hoensbroek</text:p>
            <text:p text:style-name="common-al">Datum aanvraag: 27 juni 2023</text:p>
            <text:p text:style-name="common-al">Zaaknummer: Z2023-0000079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0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0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Provincie Limburg, aanvraag omgevingsvergunning L'Ortye Transportbedrijf B.V., De Koumen 72, 6433 KE Hoensbroek</meta:user-defined>
    <dc:language>nl</dc:language>
    <meta:user-defined meta:name="OVERHEIDop.locatietype/OVERHEIDop.gebiedsmarkering">Punt</meta:user-defined>
    <meta:user-defined meta:name="DC.title">Provincie Limburg, aanvraag omgevingsvergunning L'Ortye Transportbedrijf B.V., De Koumen 72, 6433 KE Hoensbroek</meta:user-defined>
    <meta:user-defined meta:name="DCTERMS.W3CDTF/DCTERMS.available">2023-07-05</meta:user-defined>
    <meta:user-defined meta:name="DCTERMS.W3CDTF/OVERHEIDop.jaargang">2023</meta:user-defined>
    <meta:user-defined meta:name="OVERHEIDop.publicationIssue">7601</meta:user-defined>
    <meta:user-defined meta:name="OVERHEIDop.PrbID/DC.identifier">prb-2023-7601</meta:user-defined>
    <meta:user-defined meta:name="OVERHEIDop.versieInformatie"/>
  </office:meta>
</office:document-meta>
</file>