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– Sluinerweg 12 te Wilp - W.Z22.109224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ttero B.V</text:p>
            <text:p text:style-name="common-al">Locatie: Sluinerweg 12 te Wilp</text:p>
            <text:p text:style-name="common-al">Datum besluit: 30 december 2022</text:p>
            <text:p text:style-name="common-al">Zaaknummer ODRN: W.Z22.109224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– Sluinerweg 12 te Wilp - W.Z22.109224.01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349</meta:user-defined>
    <meta:user-defined meta:name="OVERHEIDop.publicationIssue">76</meta:user-defined>
    <meta:user-defined meta:name="OVERHEIDop.PrbID/DC.identifier">prb-2023-76</meta:user-defined>
    <meta:user-defined meta:name="OVERHEIDop.versieInformatie"/>
  </office:meta>
</office:document-meta>
</file>