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Uitvoeringsbesluit subsidie economische structuurversterking</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wenselijk is het Uitvoeringsbesluit subsidie economische structuurversterking in te trekken;</text:p>
            <text:p text:style-name="al"/>
            <text:p text:style-name="al">BESLUITEN: </text:p>
            <text:p text:style-name="al"/>
            <text:p text:style-name="al">de intrekking van het Uitvoeringsbesluit subsidie economische structuurversterking vast te stellen. </text:p>
            <text:p text:style-name="al"/>
            <text:p text:style-name="al">Dit besluit treedt in werking met ingang van de dag na de datum van uitgifte van het Provinciaal blad waarin dit besluit wordt geplaatst.</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p text:style-name="al"/>
            <text:p text:style-name="al"/>
            <text:p text:style-name="al">
            <text:span text:style-name="nadrukvet">Intrekking Uitvoeringsbesluit subsidie economische structuurversterk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ntrekking</text:p>
            <text:p text:style-name="al"/>
            <text:p text:style-name="al">Het Uitvoeringsbesluit subsidie economische structuurversterking wordt ingetrokken. </text:p>
            <text:p text:style-name="al"/>
          </text:section>
          <text:section text:name="artikel_id1-3-2-2-2" text:style-name="artikel">
            <text:p text:style-name="artikel_kop_titel"><text:span text:style-name="artikel_kop_label">Artikel</text:span> <text:span text:style-name="artikel_kop_nr"> II </text:span> Overgangsrecht</text:p>
            <text:p text:style-name="al"/>
            <text:p text:style-name="al">Op de tot het tijdstip van inwerkingtreding van dit besluit op basis van het Uitvoeringsbesluit subsidie economische structuurversterking verleende subsidies die nog niet voor die datum zijn vastgesteld, blijft het Uitvoeringsbesluit subsidie economische structuurversterking van toepassing.</text:p>
            <text:p text:style-name="al"/>
          </text:section>
          <text:section text:name="artikel_id1-3-2-2-3" text:style-name="artikel">
            <text:p text:style-name="artikel_kop_titel"><text:span text:style-name="artikel_kop_label">Artikel</text:span> <text:span text:style-name="artikel_kop_nr">III  </text:span> Inwerking</text:p>
            <text:p text:style-name="al"/>
            <text:p text:style-name="al">Dit besluit treedt in werking met ingang van de dag na de datum van uitgifte van het Provinciaal blad waarin dit besluit wordt geplaat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9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9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9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meta:user-defined meta:name="DCTERMS.alternative">Intrekking Uitvoeringsbesluit subsidie economische structuurversterking</meta:user-defined>
    <dc:language>nl</dc:language>
    <meta:user-defined meta:name="OVERHEIDop.locatietype/OVERHEIDop.gebiedsmarkering">Provincie</meta:user-defined>
    <meta:user-defined meta:name="DC.title">Intrekking Uitvoeringsbesluit subsidie economische structuurversterking</meta:user-defined>
    <meta:user-defined meta:name="DCTERMS.W3CDTF/DCTERMS.available">2023-07-06</meta:user-defined>
    <meta:user-defined meta:name="DCTERMS.W3CDTF/OVERHEIDop.jaargang">2023</meta:user-defined>
    <meta:user-defined meta:name="OVERHEIDop.publicationIssue">7596</meta:user-defined>
    <meta:user-defined meta:name="OVERHEIDop.betreftRegeling">CVDR317060_1</meta:user-defined>
    <meta:user-defined meta:name="OVERHEIDop.PrbID/DC.identifier">prb-2023-7596</meta:user-defined>
    <meta:user-defined meta:name="OVERHEIDop.versieInformatie"/>
  </office:meta>
</office:document-meta>
</file>