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goedkeuringsbesluit projectplan Waterwet Dijkversterking St. Anna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het projectplan Waterwet Dijkversterking St. Annaland goedgekeurd op 13 juni 2023. De algemene vergadering van het waterschap Scheldestromen heeft het projectplan Waterwet voor de dijkversterking St. Annaland op 28 maart 2023 vastgesteld. </text:p>
            <text:p text:style-name="common-al"/>
            <text:p text:style-name="common-al">Sinds 1 januari 2017 zijn in Nederland (nieuwe) veiligheidsnormen van kracht voor primaire waterkeringen. Deze zijn opgenomen in de Waterwet. De normen zijn gebaseerd op een risicobenadering, waarin niet alleen de kans op overstromen wordt beschouwd, maar ook de gevolgen daarvan. De nieuwe normen borgen een vaste basisveiligheid voor alle inwoners van Nederland. De normen houden rekening met de toename in het aantal inwoners en de economische waarde achter de dijken in de laatste decennia, maar ook met klimaatverandering en met nieuwe technische inzichten in de sterkte en stabiliteit van dijken.</text:p>
            <text:p text:style-name="common-al">De primaire waterkering langs de jachthaven van Sint-Annaland is op basis van deze normen afgekeurd op binnenwaartse stabiliteit. Uitvoering van het projectplan Waterwet Dijkversterking St. Annaland heeft tot doel het realiseren van een veilige en toekomstbestendige dijk. Tussen dijkpaal 780 en dijkpaal 785 worden aanpassingen aan de dijk verricht zodat deze voldoet aan de nieuwe veiligheidsnormen uit de Waterwet.</text:p>
            <text:p text:style-name="common-al"/>
            <text:p text:style-name="common-al">Het te versterken dijktracé is opgedeeld in twee deeltrajecten: </text:p>
            <text:list text:style-name="id1-3-2-1-1-8">
              <text:list-item text:style-override="id1-3-2-1-1-8-1">
                <text:number>-</text:number>
                <text:p text:style-name="al">Deeltraject Suzannapolder tussen dijkpaal 780,4 en dijkpaal 783,7 (330 m) </text:p>
              </text:list-item>
              <text:list-item text:style-override="id1-3-2-1-1-8-2">
                <text:number>-</text:number>
                <text:p text:style-name="al">Deeltraject Chaletpark tussen dijkpaal 783,7 en dijkpaal 785,0 (130 m).</text:p>
              </text:list-item>
            </text:list>
            <text:p text:style-name="common-al"/>
            <text:p text:style-name="common-al">Voor het deeltraject Suzannapolder wordt uitgegaan van een binnenwaartse versterking in grond voor 50 jaar en een kruinverhoging voor 100 jaar. De binnenwaartse versterking is reeds uitgevoerd in het kader van de woningbouwplannen van de gemeente Tholen. De kruin van de waterkering wordt opgehoogd voor 100 jaar, deze zal verlegd worden naar de buitenzijde waardoor de weg op de kruin komt te liggen. In het meest oostelijke gedeelte van dit deeltraject wordt een maatwerkoplossing gerealiseerd die uitgaat van een 4,5 meter brede steunberm aan de binnenzijde van de dijk.</text:p>
            <text:p text:style-name="common-al"/>
            <text:p text:style-name="common-al">Voor deeltraject Chaletpark geldt dat het meest westelijke deel vanaf het knikpunt punt in de dijk (dijkpaal 784,7) tot aan dijkpaal 785,0 is bestemd voor een overgangsconstructie. Deze constructie vormt de overgang tussen de oplossing in deeltraject Chaletpark en de bestaande situatie ter plaatse van dijkpaal 785,0.</text:p>
            <text:p text:style-name="common-al"/>
            <text:p text:style-name="tussenkopcur">
            <text:span text:style-name="nadrukvet">Ter inzage</text:span>
          </text:p>
            <text:p text:style-name="common-al">Het goedkeuringsbesluit ligt samen met het AV-vaststellingsbesluit van het waterschap (2023003863), het projectplan (2023003876) en de m.e.r.-beoordeling met de bijlagen (2023007670)  voor een ieder ter inzage van 5 juli 2023 tot en met 16 augustus 2023.</text:p>
            <text:p text:style-name="common-al">De stukken zijn te raadplegen op de volgende locaties:</text:p>
            <text:p text:style-name="common-al">Provinciale website van Zeeland: https://www.zeeland.nl/publicaties-en-bekenmakingen/nu-terinzage</text:p>
            <text:p text:style-name="common-al">Op werkdagen kunnen de stukken worden ingezien bij de volgende instanties tijdens de daar gebruikelijke openingstijden:</text:p>
            <text:list text:style-name="id1-3-2-1-1-19">
              <text:list-item text:style-override="id1-3-2-1-1-19-1">
                <text:number>-</text:number>
                <text:p text:style-name="al">Waterschap Scheldestromen, kantoren Kanaalweg 1 te Middelburg en Kennedylaan 1 te Terneuzen</text:p>
              </text:list-item>
              <text:list-item text:style-override="id1-3-2-1-1-19-2">
                <text:number>-</text:number>
                <text:p text:style-name="al">Gemeente Tholen, Hof van Tholen 2, Tholen</text:p>
              </text:list-item>
              <text:list-item text:style-override="id1-3-2-1-1-19-3">
                <text:number>-</text:number>
                <text:p text:style-name="al">Provincie Zeeland, Abdij 6 te Middelburg.</text:p>
              </text:list-item>
            </text:list>
            <text:p text:style-name="common-al"/>
            <text:p text:style-name="common-al">Bovengenoemde stukken zijn ook digitaal in te zien via de website www.overheid.nl bij → “Bekendmakingen” → “officiële bekendmakingen”.</text:p>
            <text:p text:style-name="common-al"/>
            <text:p text:style-name="tussenkopcur">
            <text:span text:style-name="nadrukvet">Beroep</text:span>
          </text:p>
            <text:p text:style-name="common-al">Gedurende de beroepstermijn kan beroep aangetekend worden tegen het besluit tot goedkeuring van het vastgestelde projectplan en de overige definitieve besluiten.</text:p>
            <text:p text:style-name="common-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 en herstelwet. Ingevolge deze Wet en het Besluit uitvoering Crisis- en herstelwet dienen de beroepsgronden op straffe van niet ontvankelijkheid in het beroepschrift te worden opgenomen en kunnen deze na afloop van de beroepstermijn niet meer worden aangevuld. Dit betekent dat het indienen van een zogenaamd “pro forma” beroepschrift niet mogelijk is. De reden(en) waarom beroep wordt ingesteld, moeten bij het beroepschrift vermeld worden.</text:p>
            <text:p text:style-name="common-al"/>
            <text:p text:style-name="tussenkopcur">
            <text:span text:style-name="nadrukvet">Verzoek om voorlopige voorziening</text:span>
          </text:p>
            <text:p text:style-name="common-al">Op grond van artikel 6:16 van de Algemene wet bestuursrecht schorst het beroep de werking van het projectplan en het goedkeuringsbesluit niet. Degene die beroep instelt, kan bij de voorzitter van de Afdeling bestuursrechtspraak een verzoek indienen om een voorlopige voorziening te treffen, indien sprake is van onverwijlde spoed op de betrokken belangen. Voor het instellen van beroep en het indienen van een verzoek tot voorlopige voorziening zijn griffierechten verschuldigd.</text:p>
            <text:p text:style-name="common-al"/>
            <text:p text:style-name="tussenkopcur">
            <text:span text:style-name="nadrukvet">Nadere informatie</text:span>
          </text:p>
            <text:p text:style-name="common-al">Voor nadere informatie kunt u contact opnemen met de Provincie Zeeland, telefoonnummer 0118- 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3863, 2023003876, 2023007670</meta:user-defined>
    <meta:user-defined meta:name="DCTERMS.abstract">Verlening goedkeuringsbesluit projectplan Waterwet Dijkversterking St. Annaland.</meta:user-defined>
    <dc:language>nl</dc:language>
    <meta:user-defined meta:name="OVERHEIDop.locatietype/OVERHEIDop.gebiedsmarkering">Punt</meta:user-defined>
    <meta:user-defined meta:name="OVERHEIDop.locatietype/OVERHEIDop.gebiedsmarkering">Punt</meta:user-defined>
    <meta:user-defined meta:name="DC.title">Provincie Zeeland – Verlening goedkeuringsbesluit projectplan Waterwet Dijkversterking St. Annaland</meta:user-defined>
    <meta:user-defined meta:name="OVERHEIDop.datumEindeReactietermijn">2023-08-16</meta:user-defined>
    <meta:user-defined meta:name="OVERHEIDop.TilID/OVERHEIDop.terinzageleggingOP">til-2023-8544</meta:user-defined>
    <meta:user-defined meta:name="DCTERMS.W3CDTF/DCTERMS.available">2023-07-05</meta:user-defined>
    <meta:user-defined meta:name="DCTERMS.W3CDTF/OVERHEIDop.jaargang">2023</meta:user-defined>
    <meta:user-defined meta:name="OVERHEIDop.publicationIssue">7595</meta:user-defined>
    <meta:user-defined meta:name="OVERHEIDop.PrbID/DC.identifier">prb-2023-7595</meta:user-defined>
    <meta:user-defined meta:name="OVERHEIDop.versieInformatie"/>
  </office:meta>
</office:document-meta>
</file>