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uivensedreef 10 te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Buivensedreef 10 te Eersel.</text:p>
            <text:p text:style-name="common-al">5 juli 2023, Eersel.</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aan de Buivensedreef 10 te Eersel (E3 Strand) ter gelegenheid van het Paperclip Festival. De ontbranding van het vuurwerk vindt buiten plaats op 26-27 augustus 2023 tussen 13.00 uur en 00.30 uur. De opbouw van het vuurwerk begint op 26 augustus 2023 om 07.00 uur. De duur van het vuurwerk is ongeveer 15 minuten.</text:p>
            <text:p text:style-name="common-al">Tegen deze beschikking bestaat de mogelijkheid om schriftelijk bezwaar in te dienen. De termijn van zes weken vangt aan met ingang van de dag na toezending van deze beschikking. De beschikking is toegezonden op d.d. 3 jul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Voor meer informatie kunt u contact opnemen met de behandelaar op telefoonnummer (013) 2060469. Voor het inzien van de stukken kan een afspraak worden gemaakt.</text:p>
            <text:p text:style-name="last-al">Aan deze procedure is het kenmerk 2023-024860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uivensedreef 10 Eersel</meta:user-defined>
    <dc:language>nl</dc:language>
    <meta:user-defined meta:name="OVERHEIDop.locatietype/OVERHEIDop.gebiedsmarkering">Punt</meta:user-defined>
    <meta:user-defined meta:name="DC.title">Ontbrandingstoestemming Vuurwerkbesluit - Buivensedreef 10 te Eersel</meta:user-defined>
    <meta:user-defined meta:name="DCTERMS.W3CDTF/DCTERMS.available">2023-07-05</meta:user-defined>
    <meta:user-defined meta:name="DCTERMS.W3CDTF/OVERHEIDop.jaargang">2023</meta:user-defined>
    <meta:user-defined meta:name="OVERHEIDop.publicationIssue">7594</meta:user-defined>
    <meta:user-defined meta:name="OVERHEIDop.PrbID/DC.identifier">prb-2023-7594</meta:user-defined>
    <meta:user-defined meta:name="OVERHEIDop.versieInformatie"/>
  </office:meta>
</office:document-meta>
</file>