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Staten van provincie Flevolan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provinciale staten van Flevoland, maakt ingevolge artikel W7 van de Kieswet bekend dat de volgende personen bij besluit van donderdag 22 juni 2023 benoemd zijn tot lid van provinciale staten:</text:p>
            <text:p text:style-name="common-al">Huckriede, J.M.A. wonende te Zeewolde;</text:p>
            <text:p text:style-name="common-al">Keuter, J.M. wonende te Urk;</text:p>
            <text:p text:style-name="common-al">Jong, A. de wonende te Emmeloord</text:p>
            <text:p text:style-name="common-al">Het betreft de benoemingen in de vacatures die zijn ontstaan door het ontslag nemen als lid van provinciale staten van de volgende personen wegens beoogd kandidaat als lid van Gedeputeerde Staten:</text:p>
            <text:p text:style-name="common-al">Reus, J. de wonende te Lelystad</text:p>
            <text:p text:style-name="common-al">Jansen C.A. wonende te Almere</text:p>
            <text:p text:style-name="last-al">Hofstra H.J. wonende te Lelystad</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 Lelystad</text:span>
            <text:span text:style-name="datum"/>
          </text:p>
          </text:section>
          <text:section text:name="ondertekening_id1-3-2-2-2">
            <text:p>Datum: 26 juni 2023</text:p>
          </text:section>
          <text:section text:name="ondertekening_id1-3-2-2-3">
            <text:p><text:span text:style-name="deze"/></text:p>
          </text:section>
          <text:section text:name="ondertekening_id1-3-2-2-4">
            <text:p><text:span text:style-name="deze">De voorzitter voornoemd,</text:span></text:p>
            <text:p><text:span text:style-name="ondertekening_naam">
            <text:span text:style-name="voornaam">Burgemeester I.A. </text:span>
            <text:span text:style-name="achternaam">Bak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59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9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9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rovincie</meta:user-defined>
    <meta:user-defined meta:name="DC.title">Benoeming lid van de Staten van provincie Flevoland</meta:user-defined>
    <meta:user-defined meta:name="DCTERMS.W3CDTF/DCTERMS.available">2023-07-05</meta:user-defined>
    <meta:user-defined meta:name="DCTERMS.W3CDTF/OVERHEIDop.jaargang">2023</meta:user-defined>
    <meta:user-defined meta:name="OVERHEIDop.publicationIssue">7592</meta:user-defined>
    <meta:user-defined meta:name="OVERHEIDop.PrbID/DC.identifier">prb-2023-7592</meta:user-defined>
    <meta:user-defined meta:name="OVERHEIDop.versieInformatie"/>
  </office:meta>
</office:document-meta>
</file>