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zaterdag 16 september aan de Scheiweg ongenummerd te Volkel– Gemeente Maashorst</text:p>
      <text:section text:name="zakelijke-mededeling_id1-3-2" text:style-name="zakelijke-mededeling">
        <text:section text:name="zakelijke-mededeling-tekst_id1-3-2-1" text:style-name="zakelijke-mededeling-tekst">
          <text:section text:name="tekst_id1-3-2-1-1" text:style-name="tekst">
            <text:p text:style-name="common-al">(3 juli 2023, Eindhoven)</text:p>
            <text:p text:style-name="common-al">Gedeputeerde Staten van Noord-Brabant hebben op 22 juni 2023 een aanvraag voor een ontheffing, op grond van het Besluit geluidproduktie sportmotoren, ontvangen namens MAC Bedaf te Volkel, voor het houden van een motorsportevenement op zaterdag 16 september 2023 ter plaatse van de percelen kadastraal bekend gemeente Uden, sectie F, nummers 433 en 614 van de Scheiweg ongenummerd te Volkel.</text:p>
            <text:p text:style-name="common-al">Gedeputeerde Staten van Noord-Brabant maken bekend dat zij in het kader van het Besluit geluidproduktie sportmotoren de ontheffing hebben verleend.</text:p>
            <text:p text:style-name="common-al">Het verzoek, de ontheffing en de bijhorende stukken zijn van 6 juli tot en met 17 augustus 2023 in te zien bij de Omgevingsdienst Zuidoost-Brabant, Wal 28 in Eindhoven. U kunt daarover vooraf contact opnemen met de vergunningverlener, telefoonnummer (088) 3690 3658.</text:p>
            <text:p text:style-name="common-al">Bezwaren</text:p>
            <text:p text:style-name="common-al">Als u het niet eens bent met dit besluit en u door dit besluit rechtstreeks in uw belang wordt getroffen, bestaat de mogelijkheid om een schriftelijk bezwaar in te dienen. De termijn van zes weken vangt aan met ingang van de dag na toezending van deze beschikking. De beschikking is toegezonden op d.d. 5 juli 2023.</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0883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ning ontheffing geluidproduktie sportmotoren voor een motorsportevenement op zaterdag 16 september aan de Scheiweg ongenummerd te Volkel– Gemeente Maashorst</meta:user-defined>
    <meta:user-defined meta:name="DCTERMS.W3CDTF/DCTERMS.available">2023-07-06</meta:user-defined>
    <meta:user-defined meta:name="DCTERMS.W3CDTF/OVERHEIDop.jaargang">2023</meta:user-defined>
    <meta:user-defined meta:name="OVERHEIDop.publicationIssue">7591</meta:user-defined>
    <meta:user-defined meta:name="OVERHEIDop.PrbID/DC.identifier">prb-2023-7591</meta:user-defined>
    <meta:user-defined meta:name="OVERHEIDop.versieInformatie"/>
  </office:meta>
</office:document-meta>
</file>