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Staten van provincie Flevolan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provinciale staten van Flevoland, maakt ingevolge artikel W7 van de Kieswet bekend dat Veen van - Berg van den, A. wonende te Urk, bij besluit van dinsdag 27 juni 2023 benoemd is tot lid van provinciale staten.</text:p>
            <text:p text:style-name="last-al">Het betreft de benoeming in de vacature die is ontstaan door het ontslag als lid van provinciale staten van Klopman, J. wonende te Biddinghuizen wegens beoogd kandidaat als lid van Gedeputeerde Staten.</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 Lelystad</text:span>
            <text:span text:style-name="datum"/>
          </text:p>
          </text:section>
          <text:section text:name="ondertekening_id1-3-2-2-2">
            <text:p><text:span text:style-name="functie">Datum: 28 juni 2023</text:span></text:p>
          </text:section>
          <text:section text:name="ondertekening_id1-3-2-2-3">
            <text:p><text:span text:style-name="functie"/></text:p>
          </text:section>
          <text:section text:name="ondertekening_id1-3-2-2-4">
            <text:p><text:span text:style-name="deze">De voorzitter voornoemd,</text:span></text:p>
            <text:p><text:span text:style-name="ondertekening_naam">
            <text:span text:style-name="voornaam">Burgemeester I.A. </text:span>
            <text:span text:style-name="achternaam">Bak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58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8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8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rovincie</meta:user-defined>
    <meta:user-defined meta:name="DC.title">Benoeming lid van de Staten van provincie Flevoland</meta:user-defined>
    <meta:user-defined meta:name="DCTERMS.W3CDTF/DCTERMS.available">2023-07-05</meta:user-defined>
    <meta:user-defined meta:name="DCTERMS.W3CDTF/OVERHEIDop.jaargang">2023</meta:user-defined>
    <meta:user-defined meta:name="OVERHEIDop.publicationIssue">7588</meta:user-defined>
    <meta:user-defined meta:name="OVERHEIDop.PrbID/DC.identifier">prb-2023-7588</meta:user-defined>
    <meta:user-defined meta:name="OVERHEIDop.versieInformatie"/>
  </office:meta>
</office:document-meta>
</file>