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Com, Itterestraat (46, 68, 92) en Cortenbachstraat (47, 53, 67) te Helmond, Z/192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juli 2023 een ontheffing ingevolge artikel 3.3, eerste lid, van de Wet natuurbescherming <text:span text:style-name="nadrukvet"><text:span text:style-name="nadrukondlijn">gedeeltelijk</text:span></text:span> hebben <text:span text:style-name="nadrukvet"><text:span text:style-name="nadrukondlijn">verleend</text:span></text:span> (kenmerk; Z/192670-359716) aan Stichting WoCom, Witvrouwenbergweg 2, 5711 CN te Someren, voor de renovatie en verduurzaming van in totaal zes woningen, waarvan drie aan de Cortenbachstraat (47, 53 en 67) en drie aan de Itterestraat (46, 68 en 92) te Helmond, in de gemeente Helmond. De ontheffing is geldig voor de periode van 1 december 2023 tot en met 1 januari 2026.</text:p>
            <text:p text:style-name="common-al">De aanvraag, het besluit en de bijbehorende stukken liggen vanaf 5 juli 2023 tot en met 15 augustus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2670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8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6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WoCom, Itterestraat (46, 68, 92) en Cortenbachstraat (47, 53, 67) te Helmond, Z/192670</meta:user-defined>
    <meta:user-defined meta:name="OVERHEIDop.datumEindeReactietermijn">2023-08-16</meta:user-defined>
    <meta:user-defined meta:name="OVERHEIDop.TilID/OVERHEIDop.terinzageleggingOP">til-2023-8532</meta:user-defined>
    <meta:user-defined meta:name="DCTERMS.W3CDTF/DCTERMS.available">2023-07-05</meta:user-defined>
    <meta:user-defined meta:name="DCTERMS.W3CDTF/OVERHEIDop.jaargang">2023</meta:user-defined>
    <meta:user-defined meta:name="OVERHEIDop.publicationIssue">7587</meta:user-defined>
    <meta:user-defined meta:name="OVERHEIDop.PrbID/DC.identifier">prb-2023-7587</meta:user-defined>
    <meta:user-defined meta:name="OVERHEIDop.versieInformatie"/>
  </office:meta>
</office:document-meta>
</file>