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Zijderveldselaan 5 te Zijderveld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3-07-2023 een ontbrandingstoestemming verleend aan Dutch Fireworks Professional B.V. te Culemborg in het kader van het Vuurwerkbesluit voor het ontbranden van vuurwerk op 30 augustus 2023 tussen  21:00:00 en 23:00:00 uur op de locatie Zijderveldselaan 5 te Zijderveld (Vianen). Het besluit heeft zaakkenmerk Z/23/110204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2047. U kunt de stukken ook inzien bij de RUD Utrecht, Archimedeslaan 6, 3584 BA in Utrecht of bij gemeente Zijderveld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Zijderveldselaan 5 te Zijderveld (Vianen)</meta:user-defined>
    <meta:user-defined meta:name="DCTERMS.W3CDTF/DCTERMS.available">2023-07-05</meta:user-defined>
    <meta:user-defined meta:name="DCTERMS.W3CDTF/OVERHEIDop.jaargang">2023</meta:user-defined>
    <meta:user-defined meta:name="OVERHEIDop.publicationIssue">7584</meta:user-defined>
    <meta:user-defined meta:name="OVERHEIDop.PrbID/DC.identifier">prb-2023-7584</meta:user-defined>
    <meta:user-defined meta:name="OVERHEIDop.versieInformatie"/>
  </office:meta>
</office:document-meta>
</file>