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herontwikkelen en herinrichten van de bestaande bebouwing aan de Hazepad 2 en Westzijde 13a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Saenkanter Vastgoed B.V. voor herontwikkelen en herinrichten van de bestaande bebouwing aan de Hazepad 2 en Westzijde 13a te zaandam. De aanvraag ziet toe op de gierzwaluw.</text:p>
            <text:p text:style-name="common-al">De aanvraag, het besluit en de bijbehorende stukken (zaaknummer 388950/DMS38895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8950/DMS38895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8950 Hazepad 2 en Westzijde 13a, Zaan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Wet natuurbescherming herontwikkelen en herinrichten van de bestaande bebouwing aan de Hazepad 2 en Westzijde 13a te zaandam</meta:user-defined>
    <meta:user-defined meta:name="OVERHEIDop.datumEindeReactietermijn">2023-08-16</meta:user-defined>
    <meta:user-defined meta:name="OVERHEIDop.TilID/OVERHEIDop.terinzageleggingOP">til-2023-8398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83</meta:user-defined>
    <meta:user-defined meta:name="OVERHEIDop.PrbID/DC.identifier">prb-2023-7583</meta:user-defined>
    <meta:user-defined meta:name="OVERHEIDop.versieInformatie"/>
  </office:meta>
</office:document-meta>
</file>