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bepaling ernst en geen spoed, locatie Oude Schietbaan te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an plan om op grond van artikelen 29 en 37 van de Wbb de ernst en spoed vast te stellen. Het betreft de locatie Oude Schietbaan te Frederiksoord, gemeente Westerveld<text:span text:style-name="nadrukvet">. </text:span></text:p>
            <text:p text:style-name="common-al">Uit het nader onderzoek blijkt dat er sprake is van een geval van ernstige bodemverontreiniging waarvoor spoedige sanering niet<text:span text:style-name="nadrukvet"/>noodzakelijk is.</text:p>
            <text:p text:style-name="common-al">Belanghebbenden hebben tot en met 20 juli 2023 de gelegenheid om zienswijzen in te dienen bij GS van Drenthe, Postbus 122, 9400 AC Assen. </text:p>
            <text:p text:style-name="common-al">Via onze website kunt u digitaal een zienswijze indienen. Hiervoor kunt u gebruik maken van het formulier dat te vinden is op <text:a xlink:href="file://emmen.intern/afdelingen/RU-MIL/MIL-BD/Bibliotheek/Sjablonen%20-%20standaarddocumenten/Provincie/Standaarden%20beschikkingen%20WBB/Ambtshalve%20beschikking/www.provincie.drenthe.nl/loket/klachten-bezwaar/bezwaar-beroep/zienswijze-indienen" xlink:type="simple">www.provincie.drenthe.nl/loket/klachten-bezwaar/bezwaar-beroep/zienswijze-indienen</text:a>.</text:p>
            <text:p text:style-name="common-al">Het evaluatieverslag ligt van 6 juli 2023 tot en met 20 juli 2023 ter inzage bij:</text:p>
            <text:p text:style-name="common-al">- de provincie Drenthe, Westerbrink 1 te Assen op werkdagen van 8.00 uur tot 17.00 uur;</text:p>
            <text:p text:style-name="common-al">- - de gemeente Westerveld, Raadhuislaan 1 te Diever, telefoonnummer 14 0521.</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Frederiksoord</meta:user-defined>
    <dc:language>nl</dc:language>
    <meta:user-defined meta:name="OVERHEIDop.locatietype/OVERHEIDop.gebiedsmarkering">Woonplaats</meta:user-defined>
    <meta:user-defined meta:name="DC.title">Bodemsanering; bepaling ernst en geen spoed, locatie Oude Schietbaan te Frederiksoord</meta:user-defined>
    <meta:user-defined meta:name="OVERHEIDop.datumEindeReactietermijn">2023-07-20</meta:user-defined>
    <meta:user-defined meta:name="OVERHEIDop.TilID/OVERHEIDop.terinzageleggingOP">til-2023-8525</meta:user-defined>
    <meta:user-defined meta:name="DCTERMS.W3CDTF/DCTERMS.available">2023-07-05</meta:user-defined>
    <meta:user-defined meta:name="DCTERMS.W3CDTF/OVERHEIDop.jaargang">2023</meta:user-defined>
    <meta:user-defined meta:name="OVERHEIDop.publicationIssue">7582</meta:user-defined>
    <meta:user-defined meta:name="OVERHEIDop.PrbID/DC.identifier">prb-2023-7582</meta:user-defined>
    <meta:user-defined meta:name="OVERHEIDop.versieInformatie"/>
  </office:meta>
</office:document-meta>
</file>