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passen van inrichtingsgrenzen op terrein de mosselbank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 4542 NM Hoek</text:p>
            <text:p text:style-name="common-al">Activiteit : Milieuneutraal wijzigen</text:p>
            <text:p text:style-name="common-al">Voor : Het aanpassen van de inrichtingsgrenzen op het terrein de mosselbanken</text:p>
            <text:p text:style-name="common-al">Aanvraagdatum : 21 oktober 2022</text:p>
            <text:p text:style-name="common-al">Besluitdatum : 13 januari 2023</text:p>
            <text:p text:style-name="common-al">Bekendmaking : 16 januari 2023</text:p>
            <text:p text:style-name="common-al">Olo nummer : 7316703</text:p>
            <text:p text:style-name="common-al">Zaaknummer : 173495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34955 en het Olo nummer: 73167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34955</meta:user-defined>
    <meta:user-defined meta:name="DCTERMS.abstract">Verlening reguliere omgevingsvergunning voor aanpassen van inrichtingsgrenzen op terrein de mosselbanken.</meta:user-defined>
    <dc:language>nl</dc:language>
    <meta:user-defined meta:name="OVERHEIDop.locatietype/OVERHEIDop.gebiedsmarkering">Adres</meta:user-defined>
    <meta:user-defined meta:name="DC.title">Provincie Zeeland – Verlening reguliere omgevingsvergunning voor aanpassen van inrichtingsgrenzen op terrein de mosselbanken, Herbert H. Dowweg 5 in Hoek</meta:user-defined>
    <meta:user-defined meta:name="OVERHEIDop.datumEindeReactietermijn">2023-03-08</meta:user-defined>
    <meta:user-defined meta:name="OVERHEIDop.TilID/OVERHEIDop.terinzageleggingOP">til-2023-655</meta:user-defined>
    <meta:user-defined meta:name="DCTERMS.W3CDTF/DCTERMS.available">2023-01-25</meta:user-defined>
    <meta:user-defined meta:name="DCTERMS.W3CDTF/OVERHEIDop.jaargang">2023</meta:user-defined>
    <meta:user-defined meta:name="OVERHEIDop.publicationIssue">758</meta:user-defined>
    <meta:user-defined meta:name="OVERHEIDop.PrbID/DC.identifier">prb-2023-758</meta:user-defined>
    <meta:user-defined meta:name="OVERHEIDop.versieInformatie"/>
  </office:meta>
</office:document-meta>
</file>