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plaatsing van aanduidingsborden op locatie op de N344, provinciale weg Deventer - Holten, tussen hectometerpunten 53.750 en 54.250 en op de N348, provinciale weg Deventer - Ommen, tussen hectometerpunten 48.840 en 49.300</text:p>
      <text:section text:name="zakelijke-mededeling_id1-3-2" text:style-name="zakelijke-mededeling">
        <text:section text:name="zakelijke-mededeling-tekst_id1-3-2-1" text:style-name="zakelijke-mededeling-tekst">
          <text:section text:name="tekst_id1-3-2-1-1" text:style-name="tekst">
            <text:p text:style-name="common-al">Op 17 mei 2023 ontvingen wij een aanvraag voor een beschikking. Het werk wordt tijdelijk aangebracht op de N344, provinciale weg Deventer - Holten, tussen hectometerpunten 53.750 en 54.250 en op de N348, provinciale weg Deventer - Ommen, tussen hectometerpunten 48.840 en 49.300. In het bijzonder gaat het hier om het plaatsen van omleidingsborden ten tijde van de onderhoudswerkzaamheden aan de hoogspanningsmast.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14 augustus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7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7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7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344, provinciale weg Deventer - Holten, tussen hectometerpunten 53.750 en 54.250 en op de N348, provinciale weg Deventer - Ommen, tussen hectometerpunten 48.840 en 49.300</meta:user-defined>
    <dc:language>nl</dc:language>
    <meta:user-defined meta:name="OVERHEIDop.locatietype/OVERHEIDop.gebiedsmarkering">Punt</meta:user-defined>
    <meta:user-defined meta:name="DC.title">Kennisgeving besluit op een verzoek tot het behandelen van een aanvraag voor een beschikking Ontheffing plaatsing van aanduidingsborden op locatie op de N344, provinciale weg Deventer - Holten, tussen hectometerpunten 53.750 en 54.250 en op de N348, provinciale weg Deventer - Ommen, tussen hectometerpunten 48.840 en 49.300</meta:user-defined>
    <meta:user-defined meta:name="OVERHEIDop.datumEindeReactietermijn">2023-08-14</meta:user-defined>
    <meta:user-defined meta:name="OVERHEIDop.terinzageleggingBG">https://jeleefomgeving.nl/inzien/001900328/0349651f-1969-11ee-815a-005056011332</meta:user-defined>
    <meta:user-defined meta:name="DCTERMS.W3CDTF/DCTERMS.available">2023-07-05</meta:user-defined>
    <meta:user-defined meta:name="DCTERMS.W3CDTF/OVERHEIDop.jaargang">2023</meta:user-defined>
    <meta:user-defined meta:name="OVERHEIDop.publicationIssue">7579</meta:user-defined>
    <meta:user-defined meta:name="OVERHEIDop.PrbID/DC.identifier">prb-2023-7579</meta:user-defined>
    <meta:user-defined meta:name="OVERHEIDop.versieInformatie"/>
  </office:meta>
</office:document-meta>
</file>