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Nieuweweg 2 a, Veenendaal - CARBOGEN AMCIS B.V. - verzoek om maatwerkvoorschrift voor de lozing van PFAS-houdend afvalwater voor onbepaalde tij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Utrecht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stellen van maatwerkvoorschriften voor het lozen van PFAS-houdend afvalwater op het gemeentelijk riool voor onbepaalde tijd. Ontvangstdatum verzoek: 19 juni 2023 Aanvrager: CARBOGEN AMCIS B.V. Zaaknummer: 12108237</text:p>
            <text:p text:style-name="common-al">De ingediende aanvraag ligt niet ter inzage en staat op dit moment niet open voor bezwaar en beroep.</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6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7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7636</meta:user-defined>
    <meta:user-defined meta:name="DCTERMS.abstract">Bekendmaking van Provincie Utrecht</meta:user-defined>
    <dc:language>nl</dc:language>
    <meta:user-defined meta:name="OVERHEIDop.locatietype/OVERHEIDop.gebiedsmarkering">Punt</meta:user-defined>
    <meta:user-defined meta:name="DC.title">Verzoek om maatwerk - Nieuweweg 2 a, Veenendaal - CARBOGEN AMCIS B.V. - verzoek om maatwerkvoorschrift voor de lozing van PFAS-houdend afvalwater voor onbepaalde tijd</meta:user-defined>
    <meta:user-defined meta:name="DCTERMS.W3CDTF/DCTERMS.available">2023-07-04</meta:user-defined>
    <meta:user-defined meta:name="DCTERMS.W3CDTF/OVERHEIDop.jaargang">2023</meta:user-defined>
    <meta:user-defined meta:name="OVERHEIDop.publicationIssue">7575</meta:user-defined>
    <meta:user-defined meta:name="OVERHEIDop.PrbID/DC.identifier">prb-2023-7575</meta:user-defined>
    <meta:user-defined meta:name="OVERHEIDop.versieInformatie"/>
  </office:meta>
</office:document-meta>
</file>