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Henk Meerdink en Zonen B.V. - OLO 5940855 - Hoeninkdijk 8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text:p>
            <text:p text:style-name="common-al"/>
            <text:p text:style-name="common-al">Voor <text:span text:style-name="nadrukvet">: </text:span>het renoveren van de schuur en bouwen van een loods en actualiseren milieusituatie</text:p>
            <text:p text:style-name="common-al">Locatie : Hoeninkdijk 8 Aalten</text:p>
            <text:p text:style-name="common-al">Datum besluit : 30 juni 2023</text:p>
            <text:p text:style-name="common-al">Datum verzending : 30 juni 2023</text:p>
            <text:p text:style-name="common-al">Zaaknummer ODRN: W.Z21.10525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buiten behandeling stellen – Henk Meerdink en Zonen B.V. - OLO 5940855 - Hoeninkdijk 8 Aalten</meta:user-defined>
    <meta:user-defined meta:name="DCTERMS.W3CDTF/DCTERMS.available">2023-07-04</meta:user-defined>
    <meta:user-defined meta:name="DCTERMS.W3CDTF/OVERHEIDop.jaargang">2023</meta:user-defined>
    <meta:user-defined meta:name="OVERHEIDop.publicationIssue">7571</meta:user-defined>
    <meta:user-defined meta:name="OVERHEIDop.PrbID/DC.identifier">prb-2023-7571</meta:user-defined>
    <meta:user-defined meta:name="OVERHEIDop.versieInformatie"/>
  </office:meta>
</office:document-meta>
</file>