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Melding BUS-bodemsanering Nieuwediepstraat in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9 januari 2023 een ‘Melding BUS-bodemsanering’ op grond van artikel 6 Besluit uniforme saneringen ontvangen van Verhoeve Milieu en water B.V. voor de bodemsanering op de locatie Nieuwediepstraat in Terneuzen.</text:p>
            <text:p text:style-name="common-al"/>
            <text:p text:style-name="common-al">Tegen de melding of een mededeling van gedeputeerde staten naar aanleiding van de melding kan door belanghebbenden geen bezwaar of beroep worden aangetekend. Wel is er de mogelijkheid om gedeputeerde staten er op te wijzen dat de bodemverontreiniging of de voorgenomen bodemsanering niet voldoet aan de eisen van het Besluit uniforme saneringen.</text:p>
            <text:p text:style-name="common-al"/>
            <text:p text:style-name="common-al">Wanneer u de stukken over deze melding wilt bekijken, kunt u contact opnemen met Bokx, M. de medewerker van RUD Zeeland, tel. +31 (0)6 13162584 of 0115-745100. Ook kunt u hier terecht voor een mondelinge toelichting en kopieën van de stukken.</text:p>
            <text:p text:style-name="common-al"/>
            <text:p text:style-name="common-al">De melding is geregistreerd onder kenmerk B-BUS230002 / 003198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5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B-BUS230002 / 00319810</meta:user-defined>
    <meta:user-defined meta:name="DCTERMS.abstract">Melding BUS-bodemsanering Nieuwdiepstraat in Terneuzen.</meta:user-defined>
    <dc:language>nl</dc:language>
    <meta:user-defined meta:name="OVERHEIDop.locatietype/OVERHEIDop.gebiedsmarkering">Weg</meta:user-defined>
    <meta:user-defined meta:name="DC.title">Provincie Zeeland - Melding BUS-bodemsanering Nieuwediepstraat in Terneuzen</meta:user-defined>
    <meta:user-defined meta:name="DCTERMS.W3CDTF/DCTERMS.available">2023-01-25</meta:user-defined>
    <meta:user-defined meta:name="DCTERMS.W3CDTF/OVERHEIDop.jaargang">2023</meta:user-defined>
    <meta:user-defined meta:name="OVERHEIDop.publicationIssue">757</meta:user-defined>
    <meta:user-defined meta:name="OVERHEIDop.PrbID/DC.identifier">prb-2023-757</meta:user-defined>
    <meta:user-defined meta:name="OVERHEIDop.versieInformatie"/>
  </office:meta>
</office:document-meta>
</file>