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179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p text:style-name="common-al">d.d. 26 juni 2023 van Heijmans Infra B.V. In deze melding wordt het voornemen bekend</text:p>
            <text:p text:style-name="common-al">gemaakt de bodem aan de <text:span text:style-name="nadrukvet">N59 Energy Highway HMP 46,72, te Ooltgensplaat </text:span>gemeente</text:p>
            <text:p text:style-name="common-al">Goeree-Overflakkee te saneren volgens het Besluit Uniforme Saneringen.</text:p>
            <text:p text:style-name="common-al">(<text:span text:style-name="nadrukvet">Zaak ID</text:span> <text:span text:style-name="nadrukvet">2179782</text:span>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common-al">Schiedam, <text:span text:style-name="nadrukvet">30 juni 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9782</meta:user-defined>
    <meta:user-defined meta:name="DCTERMS.abstract">GS maken bekend dat melding BUS  is ontvangen voor N59 Energy Highway HMP 46,72 te Ooltgensplaat. </meta:user-defined>
    <dc:language>nl</dc:language>
    <meta:user-defined meta:name="OVERHEIDop.locatietype/OVERHEIDop.gebiedsmarkering">Hectometerpaal</meta:user-defined>
    <meta:user-defined meta:name="DC.title">Kennisgeving Wet bodembescherming (Wbb) (2179782)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67</meta:user-defined>
    <meta:user-defined meta:name="OVERHEIDop.PrbID/DC.identifier">prb-2023-7567</meta:user-defined>
    <meta:user-defined meta:name="OVERHEIDop.versieInformatie"/>
  </office:meta>
</office:document-meta>
</file>