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6735479 Ontwerpbeschikking uitgebreid Wabo voor Ardagh, fase 1 Milieu, Eindsestraat 113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realisatie van twee decoratielijnen, voor de inrichting gelegen aan Eindsestraat 113 te Dongen.</text:p>
            <text:p text:style-name="common-al">30 juni 2023, Tilburg.</text:p>
            <text:p text:style-name="common-al">Gedeputeerde Staten van Noord-Brabant hebben een aanvraag eerste fase voor een vergunning ingevolge de Wet algemene bepalingen omgevingsrecht ontvangen van Ardagh Dongen. De aanvraag betreft de realisatie van twee decoratielijnen, voor de inrichting gelegen aan de Eindsestraat 113 te Dongen.</text:p>
            <text:p text:style-name="common-al">Gedeputeerde Staten van Noord-Brabant maken bekend dat zij voornemens zijn in het kader van de Wet algemene bepalingen omgevingsrecht de aanvraag eerste fase te verlenen.</text:p>
            <text:p text:style-name="common-al">Tevens maken zij bekend dat zij voornemens zijn in het kader van de Wet algemene bepalingen omgevingsrecht de vergunning d.d. 26 september 2008 voor deze inrichting gelegen aan Eindsestraat 113 te Dongen, ambtshalve te wijzigen<text:span text:style-name="nadrukcur">.</text:span></text:p>
            <text:p text:style-name="common-al"/>
            <text:p text:style-name="common-al">Gedeputeerde Staten van Noord-Brabant maken tevens bekend, dat zij op basis van artikel 8.42 Wet milieubeheer voornemens zijn om een besluit tot het stellen van maatwerkvoorschriften te nemen.</text:p>
            <text:p text:style-name="common-al"/>
            <text:p text:style-name="common-al">De aanvraag, de ontwerpbeschikking en de bijbehorende stukken liggen vanaf 5 juli 2023 tot en met 15 augustus 2023<text:span text:style-name="nadrukvet"> </text:span>ter inzage bij de gemeente Dongen. Voor locatie, tijdstippen en dagen waarop u de stukken in kunt zien, verwijzen wij naar de website van de gemeente. Vanaf het moment van terinzagelegging is de ontwerpbeschikking ook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15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common-al">Aan deze procedure is het kenmerk 2023-0001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6735479 2023-000178</meta:user-defined>
    <dc:language>nl</dc:language>
    <meta:user-defined meta:name="OVERHEIDop.locatietype/OVERHEIDop.gebiedsmarkering">Adres</meta:user-defined>
    <meta:user-defined meta:name="DC.title">OLO6735479 Ontwerpbeschikking uitgebreid Wabo voor Ardagh, fase 1 Milieu, Eindsestraat 113 Dongen</meta:user-defined>
    <meta:user-defined meta:name="OVERHEIDop.datumEindeReactietermijn">2023-08-15</meta:user-defined>
    <meta:user-defined meta:name="OVERHEIDop.TilID/OVERHEIDop.terinzageleggingOP">til-2023-8484</meta:user-defined>
    <meta:user-defined meta:name="DCTERMS.W3CDTF/DCTERMS.available">2023-07-05</meta:user-defined>
    <meta:user-defined meta:name="DCTERMS.W3CDTF/OVERHEIDop.jaargang">2023</meta:user-defined>
    <meta:user-defined meta:name="OVERHEIDop.publicationIssue">7566</meta:user-defined>
    <meta:user-defined meta:name="OVERHEIDop.PrbID/DC.identifier">prb-2023-7566</meta:user-defined>
    <meta:user-defined meta:name="OVERHEIDop.versieInformatie"/>
  </office:meta>
</office:document-meta>
</file>