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in het Park nabij Wethouder de Langelaan te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06-2023 een ontbrandingstoestemming verleend aan XENA VUURWERK B.V. te Ede in het kader van het Vuurwerkbesluit voor het ontbranden van vuurwerk op 19 augustus 2023 tussen 21:00:00 en 23:59:00 uur in het Park nabij Wethouder de Langelaan te Leersum. Het besluit heeft zaakkenmerk Z/23/110231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2311. U kunt de stukken ook inzien bij de RUD Utrecht, Archimedeslaan 6, 3584 BA in Utrecht of bij gemeente Utrechtse Heuvelru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in het Park nabij Wethouder de Langelaan te Leersum</meta:user-defined>
    <meta:user-defined meta:name="DCTERMS.W3CDTF/DCTERMS.available">2023-07-05</meta:user-defined>
    <meta:user-defined meta:name="DCTERMS.W3CDTF/OVERHEIDop.jaargang">2023</meta:user-defined>
    <meta:user-defined meta:name="OVERHEIDop.publicationIssue">7564</meta:user-defined>
    <meta:user-defined meta:name="OVERHEIDop.PrbID/DC.identifier">prb-2023-7564</meta:user-defined>
    <meta:user-defined meta:name="OVERHEIDop.versieInformatie"/>
  </office:meta>
</office:document-meta>
</file>