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tijdelijke installatie voor kolenstrans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tijdelijke installatie voor kolenstransport. Ontvangstdatum aanvraag: 28-06-2023 Aanvrager: Tata Steel IJmuiden B.V. Zaaknummer: 121107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5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5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757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tijdelijke installatie voor kolenstransport</meta:user-defined>
    <meta:user-defined meta:name="DCTERMS.W3CDTF/DCTERMS.available">2023-07-04</meta:user-defined>
    <meta:user-defined meta:name="DCTERMS.W3CDTF/OVERHEIDop.jaargang">2023</meta:user-defined>
    <meta:user-defined meta:name="OVERHEIDop.publicationIssue">7556</meta:user-defined>
    <meta:user-defined meta:name="OVERHEIDop.PrbID/DC.identifier">prb-2023-7556</meta:user-defined>
    <meta:user-defined meta:name="OVERHEIDop.versieInformatie"/>
  </office:meta>
</office:document-meta>
</file>