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96119 - NXP Semiconductors - Gerstweg 2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XP Semiconductors</text:p>
            <text:p text:style-name="common-al">Locatie : Gerstweg 2 Nijmegen</text:p>
            <text:p text:style-name="common-al">Omschrijving : het plaatsen van een spandoek op kopgevel gebouw FA</text:p>
            <text:p text:style-name="common-al">Datum ontvangst : 29 juni 2023</text:p>
            <text:p text:style-name="common-al">Zaaknummer ODRN : W.Z23.1053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5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aanvraag omgevingsvergunning – OLO 7696119 - NXP Semiconductors - Gerstweg 2 Nijmegen</meta:user-defined>
    <meta:user-defined meta:name="DCTERMS.W3CDTF/DCTERMS.available">2023-07-04</meta:user-defined>
    <meta:user-defined meta:name="DCTERMS.W3CDTF/OVERHEIDop.jaargang">2023</meta:user-defined>
    <meta:user-defined meta:name="OVERHEIDop.publicationIssue">7555</meta:user-defined>
    <meta:user-defined meta:name="OVERHEIDop.PrbID/DC.identifier">prb-2023-7555</meta:user-defined>
    <meta:user-defined meta:name="OVERHEIDop.versieInformatie"/>
  </office:meta>
</office:document-meta>
</file>