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Xena Vuurwerk B.V. te Ede ten behoeve van het ontbranden van theater- en consumentenvuurwerk te Drouwene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Xena Vuurwerk B.V. te Ede toestemming verlenen voor het ontbranden van theater- en consumentenvuurwerk, op een festivalterrein nabij de Verbindingsweg in Drouwenermond op 17, 18 en 19 augustus 2023 tussen 07.00 uur en 10.00 uur (ochtendshow), 20.00 uur en 02.00 uur (effecten rondom podium) en 01.00 uur en 03.00 uur (eindshow).</text:p>
            <text:p text:style-name="common-al"/>
            <text:p text:style-name="common-al">De ontbrandingstoestemming en de bijbehorende stukken liggen vanaf 5 juli 2023 gedurende zes weken voor eenieder als volgt ter inzage:</text:p>
            <text:p text:style-name="common-al">-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het Bedrijfsbureau van de Regionale Uitvoeringsdienst Drenthe, telefoonnummer 0800-9102.</text:p>
            <text:p text:style-name="common-al"/>
            <text:p text:style-name="tussenkopcur">Informatie</text:p>
            <text:p text:style-name="common-al">Voor nadere informatie kan contact worden opgenomen met het Bedrijfsbureau van de Regionale Uitvoeringsdienst Drenthe,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Vuurwerkbesluit; ontbrandingstoestemming aan Xena Vuurwerk B.V. te Ede ten behoeve van het ontbranden van theater- en consumentenvuurwerk te Drouwenermond</meta:user-defined>
    <meta:user-defined meta:name="OVERHEIDop.datumEindeReactietermijn">2023-08-15</meta:user-defined>
    <meta:user-defined meta:name="OVERHEIDop.TilID/OVERHEIDop.terinzageleggingOP">til-2023-8444</meta:user-defined>
    <meta:user-defined meta:name="DCTERMS.W3CDTF/DCTERMS.available">2023-07-05</meta:user-defined>
    <meta:user-defined meta:name="DCTERMS.W3CDTF/OVERHEIDop.jaargang">2023</meta:user-defined>
    <meta:user-defined meta:name="OVERHEIDop.publicationIssue">7553</meta:user-defined>
    <meta:user-defined meta:name="OVERHEIDop.PrbID/DC.identifier">prb-2023-7553</meta:user-defined>
    <meta:user-defined meta:name="OVERHEIDop.versieInformatie"/>
  </office:meta>
</office:document-meta>
</file>