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voor het bekleden en isoleren van eesttoren A – Burgemeester van den Heuvelstraat 27 Lies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Gedeputeerde Staten van Noord-Brabant maken bekend dat zij in het kader van Wet algemene bepalingen omgevingsrecht hebben besloten de beslistermijn voor een aanvraag voor een vergunning met maximaal zes weken te verlengen. De aanvraag betreft het bekleden en isoleren van eesttoren A gelegen aan Burgemeester van den Heuvelstraat 27 te Lieshout.</text:p>
            <text:p text:style-name="common-al">Aan deze procedure is het kenmerk Z-2023-005523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552</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552</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552</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aanvraag omgevingsvergunning voor het bekleden en isoleren van eesttoren A – Burgemeester van den Heuvelstraat 27 Lieshout</meta:user-defined>
    <meta:user-defined meta:name="DCTERMS.W3CDTF/DCTERMS.available">2023-07-04</meta:user-defined>
    <meta:user-defined meta:name="DCTERMS.W3CDTF/OVERHEIDop.jaargang">2023</meta:user-defined>
    <meta:user-defined meta:name="OVERHEIDop.publicationIssue">7552</meta:user-defined>
    <meta:user-defined meta:name="OVERHEIDop.PrbID/DC.identifier">prb-2023-7552</meta:user-defined>
    <meta:user-defined meta:name="OVERHEIDop.versieInformatie"/>
  </office:meta>
</office:document-meta>
</file>