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tourniquettes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 , 4542 NM te Hoek</text:p>
            <text:p text:style-name="common-al">Activiteit : Bouwen</text:p>
            <text:p text:style-name="common-al">Voor : Het plaatsen van tourniquettes</text:p>
            <text:p text:style-name="common-al">Aanvraagdatum  : 11 mei 2023</text:p>
            <text:p text:style-name="common-al">Verzenddatum : 27 juni 2023</text:p>
            <text:p text:style-name="common-al">OLO nummer : 7732859 </text:p>
            <text:p text:style-name="common-al">Zaaknummer : 21158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15859 en het Olo nummer: 77328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5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15859</meta:user-defined>
    <meta:user-defined meta:name="DCTERMS.abstract">Verlenging proceduretermijn aanvraag reguliere omgevingsvergunning voor plaatsen van tourniquettes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tourniquettes, Herbert H. Dowweg 5 in H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7551</meta:user-defined>
    <meta:user-defined meta:name="OVERHEIDop.PrbID/DC.identifier">prb-2023-7551</meta:user-defined>
    <meta:user-defined meta:name="OVERHEIDop.versieInformatie"/>
  </office:meta>
</office:document-meta>
</file>