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veranderen van techniek om lucht afkomstig van tankreiniging te behandelen, Frankrijkweg 4 in Nieuwdorp</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Vopak Terminal Vlissingen B.V.</text:p>
            <text:p text:style-name="common-al">Locatie : Frankrijkweg 4, 4455 TR te Nieuwdorp</text:p>
            <text:p text:style-name="common-al">Activiteit : Milieuneutraal wijzigen</text:p>
            <text:p text:style-name="common-al">Voor : Het veranderen van techniek om lucht afkomstig van tankreiniging te behandelen</text:p>
            <text:p text:style-name="common-al">Aanvraagdatum : 17 januari 2023</text:p>
            <text:p text:style-name="common-al">Besluitdatum : 27 juni 2023</text:p>
            <text:p text:style-name="common-al">Bekendmaking : 28 juni 2023</text:p>
            <text:p text:style-name="common-al">Olo nummer : 7442229</text:p>
            <text:p text:style-name="common-al">Zaaknummer : 1969474</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969474 en het Olo nummer: 7442229.</text:p>
            <text:p text:style-name="common-al">Voor de betreffende stukken met betrekking tot deze procedure kunt u op bijgaande link klikken: <text:a xlink:href="https://loket.dcmr.nl/mozard/!suite92.scherm1007?mObj=8709965" xlink:type="simple">https://loket.dcmr.nl/mozard/!suite92.scherm1007?mObj=8709965</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55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5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5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969474</meta:user-defined>
    <meta:user-defined meta:name="DCTERMS.abstract">Verlening reguliere omgevingsvergunning voor veranderen van techniek om lucht afkomstig van tankreiniging te behandelen.</meta:user-defined>
    <dc:language>nl</dc:language>
    <meta:user-defined meta:name="OVERHEIDop.locatietype/OVERHEIDop.gebiedsmarkering">Adres</meta:user-defined>
    <meta:user-defined meta:name="DC.title">Provincie Zeeland - Verlening reguliere omgevingsvergunning voor veranderen van techniek om lucht afkomstig van tankreiniging te behandelen, Frankrijkweg 4 in Nieuwdorp</meta:user-defined>
    <meta:user-defined meta:name="DCTERMS.W3CDTF/DCTERMS.available">2023-07-05</meta:user-defined>
    <meta:user-defined meta:name="DCTERMS.W3CDTF/OVERHEIDop.jaargang">2023</meta:user-defined>
    <meta:user-defined meta:name="OVERHEIDop.publicationIssue">7550</meta:user-defined>
    <meta:user-defined meta:name="OVERHEIDop.PrbID/DC.identifier">prb-2023-7550</meta:user-defined>
    <meta:user-defined meta:name="OVERHEIDop.versieInformatie"/>
  </office:meta>
</office:document-meta>
</file>