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33, N320, N322,N323, N329, N834,N835 en N845,  in Buren, Druten, Neder Betuwe , West,Maas en Waal e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’s Giacomini Classic 2023  op 8 juli 202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233, N320, N322,N323, N329, N834,N835 en N845,  in Buren, Druten, Neder Betuwe , West,Maas en Waal en Wijchen</meta:user-defined>
    <meta:user-defined meta:name="DCTERMS.W3CDTF/DCTERMS.available">2023-07-06</meta:user-defined>
    <meta:user-defined meta:name="DCTERMS.W3CDTF/OVERHEIDop.jaargang">2023</meta:user-defined>
    <meta:user-defined meta:name="OVERHEIDop.externeBijlage">Ontwerpbesluit|exb-2023-32416</meta:user-defined>
    <meta:user-defined meta:name="OVERHEIDop.externeBijlage">bijlage lijst met aangepast route|exb-2023-32417</meta:user-defined>
    <meta:user-defined meta:name="OVERHEIDop.externeBijlage">bijlage Totale route|exb-2023-32418</meta:user-defined>
    <meta:user-defined meta:name="OVERHEIDop.publicationIssue">7545</meta:user-defined>
    <meta:user-defined meta:name="OVERHEIDop.PrbID/DC.identifier">prb-2023-7545</meta:user-defined>
    <meta:user-defined meta:name="OVERHEIDop.versieInformatie"/>
  </office:meta>
</office:document-meta>
</file>