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endienlaan, Reyerslaan, Ketlaan en Richterslaan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209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2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209</meta:user-defined>
    <meta:user-defined meta:name="DCTERMS.abstract">Provincie Utrecht – Beschikking in het kader van de Wet natuurbescherming – VVN-Ontheffing Soortenbescherming RI – Bendienlaan, Reyerslaan, Ketlaan en Richterslaan in Nieuwegei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Utrecht – Beschikking in het kader van de Wet natuurbescherming – VVN-Ontheffing Soortenbescherming RI – Bendienlaan, Reyerslaan, Ketlaan en Richterslaan in Nieuwegein</meta:user-defined>
    <meta:user-defined meta:name="DCTERMS.W3CDTF/DCTERMS.available">2023-07-03</meta:user-defined>
    <meta:user-defined meta:name="DCTERMS.W3CDTF/OVERHEIDop.jaargang">2023</meta:user-defined>
    <meta:user-defined meta:name="OVERHEIDop.externeBijlage">DB Bedien-, Reyers-, Ket-, Richtersln Nieuwegein|exb-2023-32340</meta:user-defined>
    <meta:user-defined meta:name="OVERHEIDop.publicationIssue">7528</meta:user-defined>
    <meta:user-defined meta:name="OVERHEIDop.PrbID/DC.identifier">prb-2023-7528</meta:user-defined>
    <meta:user-defined meta:name="OVERHEIDop.versieInformatie"/>
  </office:meta>
</office:document-meta>
</file>