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Haven 6 te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Liander N.V. is van plan een bodemsanering uit te voeren op de locatie <text:span text:style-name="nadrukvet">Haven 6 (bij 12) te Kolhorn in de gemeente Hollands Kroon. </text:span>Dit is gemeld bij de Omgevingsdienst Noord-Holland Noord.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3 juli tot 14 augustus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1262/DMS42669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2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2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2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1262-DMS426691 Haven 6, Kolhorn</meta:user-defined>
    <dc:language>nl</dc:language>
    <meta:user-defined meta:name="OVERHEIDop.locatietype/OVERHEIDop.gebiedsmarkering">Adres</meta:user-defined>
    <meta:user-defined meta:name="DC.title">Wet bodembescherming Haven 6 te Kolhorn</meta:user-defined>
    <meta:user-defined meta:name="DCTERMS.W3CDTF/DCTERMS.available">2023-07-03</meta:user-defined>
    <meta:user-defined meta:name="DCTERMS.W3CDTF/OVERHEIDop.jaargang">2023</meta:user-defined>
    <meta:user-defined meta:name="OVERHEIDop.publicationIssue">7526</meta:user-defined>
    <meta:user-defined meta:name="OVERHEIDop.PrbID/DC.identifier">prb-2023-7526</meta:user-defined>
    <meta:user-defined meta:name="OVERHEIDop.versieInformatie"/>
  </office:meta>
</office:document-meta>
</file>