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SM Delft Permit B.V. 1694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DSM Delft Permit B.V.</text:p>
            <text:p text:style-name="common-al">Locatie : Alexander Fleminglaan 1, 2613 AX Delft</text:p>
            <text:p text:style-name="common-al">Activiteit : Bouwen</text:p>
            <text:p text:style-name="common-al">Voor : Het vervangen van het dak van tank T21</text:p>
            <text:p text:style-name="common-al">Aanvraagdatum : 30 september 2022</text:p>
            <text:p text:style-name="common-al">Besluitdatum : 16 januari 2023</text:p>
            <text:p text:style-name="common-al">Bekendmaking : 17 januari 2023</text:p>
            <text:p text:style-name="common-al">Olo nummer : 7291683</text:p>
            <text:p text:style-name="common-al">Zaaknummer : 1694670</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694670 en het Olo nummer: 72916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694670</meta:user-defined>
    <meta:user-defined meta:name="DCTERMS.abstract">GS maken bekend dat omgevingsvergunning is verleend voor vervangen dak tank T21. </meta:user-defined>
    <dc:language>nl</dc:language>
    <meta:user-defined meta:name="OVERHEIDop.locatietype/OVERHEIDop.gebiedsmarkering">Adres</meta:user-defined>
    <meta:user-defined meta:name="DC.title">Kennisgeving beschikking DSM Delft Permit B.V. 1694670</meta:user-defined>
    <meta:user-defined meta:name="DCTERMS.W3CDTF/DCTERMS.available">2023-01-24</meta:user-defined>
    <meta:user-defined meta:name="DCTERMS.W3CDTF/OVERHEIDop.jaargang">2023</meta:user-defined>
    <meta:user-defined meta:name="OVERHEIDop.externeBijlage">Beschikking|exb-2023-3162</meta:user-defined>
    <meta:user-defined meta:name="OVERHEIDop.publicationIssue">752</meta:user-defined>
    <meta:user-defined meta:name="OVERHEIDop.PrbID/DC.identifier">prb-2023-752</meta:user-defined>
    <meta:user-defined meta:name="OVERHEIDop.versieInformatie"/>
  </office:meta>
</office:document-meta>
</file>