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Eerste wijziging Nadere regels professionele podiumkuns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/>
            <text:p text:style-name="al">Overwegende dat:</text:p>
            <text:p text:style-name="al"/>
            <text:p text:style-name="al">zij bij besluit van 6 juli 2021, nummer 2747419 de Nadere regels ‘Professionele Podiumkunst 2022’</text:p>
            <text:p text:style-name="al">hebben vastgesteld;</text:p>
            <text:p text:style-name="al"/>
            <text:p text:style-name="al">in de bijlage die onderdeel uitmaakt van deze Nadere regels, door hen is aangegeven welke </text:p>
            <text:p text:style-name="al">organisaties onderdeel uitmaken van de Flevolandse culturele basisinfrastructuur;</text:p>
            <text:p text:style-name="al"/>
            <text:p text:style-name="al">Black Pencil inmiddels een waardevolle partij in Flevoland is: het ensemble heeft diverse projecten geïnitieerd en composities gemaakt en uitgevoerd waarbij ze zich heeft laten inspireren door de Flevolandse geschiedenis, landschappen en kunstwerken;</text:p>
            <text:p text:style-name="al"/>
            <text:p text:style-name="al">het ensemble sinds 2021 een meerjarige subsidie ontvangt van het landelijk Fonds Podiumkunsten;</text:p>
            <text:p text:style-name="al"/>
            <text:p text:style-name="al">geconstateerd wordt dat Black Pencil onderdeel uitmaakt van de Flevolandse culturele basisinfrastructuur zoals bedoeld in de Nadere regels ‘Professionele Podiumkunst 2022’;</text:p>
            <text:p text:style-name="al"/>
            <text:p text:style-name="al">daarvoor de bijlage die onderdeel uitmaakt van deze Nadere regels ‘Professionele Podiumkunst 2022’ aangepast dient te worden door een eerste wijziging van deze Nadere regels vast te stellen; </text:p>
            <text:p text:style-name="al"/>
            <text:p text:style-name="al">gelet op het bepaalde in artikel 2, tweede lid van de Algemene Subsidieverordening Flevoland 2012,</text:p>
            <text:p text:style-name="al"/>
            <text:p text:style-name="al"> BESLUITEN:</text:p>
            <text:p text:style-name="al"/>
            <text:p text:style-name="al">De volgende ‘Eerste wijziging van de Nadere regels Professionele Podiumkunst 2022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</text:p>
            <text:p text:style-name="al">Aan de bijlage die behoort bij de ‘Nadere regels Professionele Podiumkunst’ wordt het onderstaande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lack Pencil </text:p>
                  </table:table-cell>
                  <table:table-cell table:style-name="entry" table:number-rows-spanned="1" table:number-columns-spanned="1">
                    <text:p text:style-name="table_al">€ 50.000 (prijspeil 2023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 ‘Eerste wijziging van de Nadere regels Professionele Podiumkunst 2022’’ treedt in werking een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27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Cultuur en recreatie | Organisatie en beleid</meta:user-defined>
    <meta:user-defined meta:name="DC.source">https://lokaleregelgeving.overheid.nl/CVDR225449/2</meta:user-defined>
    <meta:user-defined meta:name="OVERHEIDop.referentienummer">3130484</meta:user-defined>
    <meta:user-defined meta:name="DCTERMS.alternative">Nadere regels ‘Professionele Podiumkunst 2022’</meta:user-defined>
    <dc:language>nl</dc:language>
    <meta:user-defined meta:name="OVERHEIDop.locatietype/OVERHEIDop.gebiedsmarkering">Provincie</meta:user-defined>
    <meta:user-defined meta:name="DC.title">Nadere regels ‘Professionele Podiumkunst 2022’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15</meta:user-defined>
    <meta:user-defined meta:name="OVERHEIDop.betreftRegeling">CVDR660559_2</meta:user-defined>
    <meta:user-defined meta:name="xs:date/OVERHEIDop.startdatum">2023-07-06</meta:user-defined>
    <meta:user-defined meta:name="OVERHEIDop.PrbID/DC.identifier">prb-2023-7515</meta:user-defined>
    <meta:user-defined meta:name="OVERHEIDop.versieInformatie"/>
  </office:meta>
</office:document-meta>
</file>