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Leeuwen Real Estate B.V. (1279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4 oktober 2021 een aanvraag op grond van de Wet algemene bepalingen omgevingsrecht (Wabo) ontvangen van van Leeuwen Real Estate B.V. voor de inrichting aan de Bergambachtstraat (ongenummerd), 3079 DARotterdam.</text:p>
            <text:p text:style-name="common-al"/>
            <text:p text:style-name="common-al">De aanvraag betreft het oprichten van een inrichting bestemd voor de in- en verkoop en op- en overslag en bewerking van diverse soorten afvalstoffen (schroot ofwel metaalhoudende afvalstoffen en overige afvalstoffen, waaronder puin, bouw- en sloopafval, overig bedrijfsafval, hout).</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6 juli 2023 tot en met </text:p>
            <text:p text:style-name="common-al">17 augustus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arendrecht, Binnenhof 1 te Barendrecht, na telefonische afspraak;</text:p>
            <text:p text:style-name="common-al">- de gemeente Ridderkerk, Koningsplein 1 te Ridderkerk,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79533 en het Olo nummer: 6443807.</text:p>
            <text:p text:style-name="common-al">Voor de betreffende stukken met betrekking tot deze procedure kunt u op bijgaande link klikken:</text:p>
            <text:p text:style-name="last-al">
            <text:a xlink:href="http://loket.dcmr.nl/mozard/!suite92.scherm1007?mObj=8710224" xlink:type="simple">https://loket.dcmr.nl/mozard/!suite92.scherm1007?mObj=87102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1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1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1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533</meta:user-defined>
    <meta:user-defined meta:name="DCTERMS.abstract">GS hebben besloten de vergunning te verlenen inzake oprichten inrichting bestemd voor in- en verkoop en op- en overslag en bewerking diverse afvalstoffen. </meta:user-defined>
    <dc:language>nl</dc:language>
    <meta:user-defined meta:name="OVERHEIDop.locatietype/OVERHEIDop.gebiedsmarkering">Weg</meta:user-defined>
    <meta:user-defined meta:name="DC.title">Kennisgeving beschikking Van Leeuwen Real Estate B.V. (1279533)</meta:user-defined>
    <meta:user-defined meta:name="DCTERMS.W3CDTF/DCTERMS.available">2023-07-05</meta:user-defined>
    <meta:user-defined meta:name="DCTERMS.W3CDTF/OVERHEIDop.jaargang">2023</meta:user-defined>
    <meta:user-defined meta:name="OVERHEIDop.publicationIssue">7512</meta:user-defined>
    <meta:user-defined meta:name="OVERHEIDop.PrbID/DC.identifier">prb-2023-7512</meta:user-defined>
    <meta:user-defined meta:name="OVERHEIDop.versieInformatie"/>
  </office:meta>
</office:document-meta>
</file>