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verhogen schoorsteen Regenox, bouwen van stalen constructie met trappenhuis voor bereikbaarheid van monsternamepunten en stabilisering van de schoorsteen, Frankrijkweg 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ICL-IP Terneuzen B.V.</text:p>
            <text:p text:style-name="common-al">Locatie : Frankrijkweg 6, 4538 BJ te Terneuzen</text:p>
            <text:p text:style-name="common-al">Activiteit : Bouwen</text:p>
            <text:p text:style-name="common-al">Voor  : Het verhogen van de schoorsteen Regenox, het bouwen van een stalen constructie met een trappenhuis voor de bereikbaarheid van monsternamepunten en de stabilisering van de schoorsteen</text:p>
            <text:p text:style-name="common-al">Aanvraagdatum : 21 juni 2023</text:p>
            <text:p text:style-name="common-al">OLO nummer : 7884537</text:p>
            <text:p text:style-name="common-al">Zaaknummer : 21709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
            <text:span text:style-name="nadrukvet">Inlichtingen 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170981 en het Olo nummer: 78845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50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50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70981</meta:user-defined>
    <meta:user-defined meta:name="DCTERMS.abstract">Aanvraag reguliere omgevingsvergunning voor verhogen schoorsteen Regenox, bouwen van stalen constructie met trappenhuis voor bereikbaarheid van monsternamepunten en stabilisering van de schoorsteen.</meta:user-defined>
    <dc:language>nl</dc:language>
    <meta:user-defined meta:name="OVERHEIDop.locatietype/OVERHEIDop.gebiedsmarkering">Adres</meta:user-defined>
    <meta:user-defined meta:name="DC.title">Provincie Zeeland - Aanvraag reguliere omgevingsvergunning voor verhogen schoorsteen Regenox, bouwen van stalen constructie met trappenhuis voor bereikbaarheid van monsternamepunten en stabilisering van de schoorsteen, Frankrijkweg 6 in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7508</meta:user-defined>
    <meta:user-defined meta:name="OVERHEIDop.PrbID/DC.identifier">prb-2023-7508</meta:user-defined>
    <meta:user-defined meta:name="OVERHEIDop.versieInformatie"/>
  </office:meta>
</office:document-meta>
</file>