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bouw 7 nieuwe zendmasten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erbert H. Dowweg 1, 4542 NM te Hoek</text:p>
            <text:p text:style-name="common-al">Activiteit : Bouwen en Handelen in strijd met ruimtelijke regels</text:p>
            <text:p text:style-name="common-al">Voor : De aanvraag bouwvergunning van 7 nieuwe zendmasten</text:p>
            <text:p text:style-name="common-al">Aanvraagdatum : 23 juni 2023</text:p>
            <text:p text:style-name="common-al">OLO nummer : 7890271</text:p>
            <text:p text:style-name="common-al">Zaaknummer : 217271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
            <text:span text:style-name="nadrukvet">Inlichtingen 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172710 en het Olo nummer: 78902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50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0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0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72710</meta:user-defined>
    <meta:user-defined meta:name="DCTERMS.abstract">Aanvraag reguliere omgevingsvergunning voor bouw 7 nieuwe zendmasten.</meta:user-defined>
    <dc:language>nl</dc:language>
    <meta:user-defined meta:name="OVERHEIDop.locatietype/OVERHEIDop.gebiedsmarkering">Adres</meta:user-defined>
    <meta:user-defined meta:name="DC.title">Provincie Zeeland - Aanvraag reguliere omgevingsvergunning voor bouw 7 nieuwe zendmasten, Herbert H. Dowweg 5 in Hoek</meta:user-defined>
    <meta:user-defined meta:name="DCTERMS.W3CDTF/DCTERMS.available">2023-07-05</meta:user-defined>
    <meta:user-defined meta:name="DCTERMS.W3CDTF/OVERHEIDop.jaargang">2023</meta:user-defined>
    <meta:user-defined meta:name="OVERHEIDop.publicationIssue">7507</meta:user-defined>
    <meta:user-defined meta:name="OVERHEIDop.PrbID/DC.identifier">prb-2023-7507</meta:user-defined>
    <meta:user-defined meta:name="OVERHEIDop.versieInformatie"/>
  </office:meta>
</office:document-meta>
</file>