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ve vergunning Ontgrondingenwet voor aanleg nieuwe wegenstructuur rondom de Axelse Vlakte inclusief tweede ontsluitingsweg naar de Tractaatweg in Westdor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text:span text:style-name="nadrukvet">North Sea Port Netherlands B.V. </text:span>aangevraagde vergunning verleend met voorschriften ter bescherming van de bij de ontgronding betrokken belangen.</text:p>
            <text:p text:style-name="common-al"/>
            <text:p text:style-name="common-al">Het betreft het uitvoeren van ontgrondingswerkzaamheden voor de aanleg van een nieuwe wegenstructuur rondom de Axelse Vlakte inclusief tweede ontsluitingsweg naar de Tractaatweg in Westdorpe, gemeente Terneuzen.</text:p>
            <text:p text:style-name="common-al"/>
            <text:p text:style-name="common-al">U kunt de definitieve vergunning, de aanvraag en de op de aanvraag betrekking hebbende stukken bekijken van 5 juli 2023 tot en met 16 augustus 2023 bij de RUD Zeeland<text:span text:style-name="nadrukvet">, </text:span>Stadhuisplein 1 te Terneuzen op werkdagen van 09.00-16.00 uur en desgevraagd buiten kantooruren. Tot en met 16 augustus 2023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text:p>
            <text:p text:style-name="common-al"/>
            <text:p text:style-name="common-al">De vergunning treedt op 20 april 2023 in werking, tenzij een verzoek tot het treffen van een voorlopige voorziening is gedaan bij de Voorzitter van de Afdeling bestuursrechtspraak van de Raad van State.</text:p>
            <text:p text:style-name="common-al"/>
            <text:p text:style-name="common-al">Voor <text:span text:style-name="nadrukvet">het inzien van, mondelinge toelichting op en kopieën</text:span> van de vergunning en de op de vergunning betrekking hebbende stukken kan men zich wenden tot de heer R. de Nooijer (tel. 06-51201807).</text:p>
            <text:p text:style-name="common-al"/>
            <text:p text:style-name="common-al">Kenmerk: B-OGV230001/003203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50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0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0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B-OGV230001/00320329</meta:user-defined>
    <meta:user-defined meta:name="DCTERMS.abstract">Verlening definitieve vergunning Ontgrondingenwet voor aanleg nieuwe wegenstructuur rondom de Axelse Vlakte inclusief tweede ontsluitingsweg naar de Tractaatweg.</meta:user-defined>
    <dc:language>nl</dc:language>
    <meta:user-defined meta:name="OVERHEIDop.locatietype/OVERHEIDop.gebiedsmarkering">Punt</meta:user-defined>
    <meta:user-defined meta:name="DC.title">Provincie Zeeland - Verlening definitieve vergunning Ontgrondingenwet voor aanleg nieuwe wegenstructuur rondom de Axelse Vlakte inclusief tweede ontsluitingsweg naar de Tractaatweg in Westdorpe</meta:user-defined>
    <meta:user-defined meta:name="OVERHEIDop.datumEindeReactietermijn">2023-08-16</meta:user-defined>
    <meta:user-defined meta:name="OVERHEIDop.TilID/OVERHEIDop.terinzageleggingOP">til-2023-8352</meta:user-defined>
    <meta:user-defined meta:name="DCTERMS.W3CDTF/DCTERMS.available">2023-07-05</meta:user-defined>
    <meta:user-defined meta:name="DCTERMS.W3CDTF/OVERHEIDop.jaargang">2023</meta:user-defined>
    <meta:user-defined meta:name="OVERHEIDop.publicationIssue">7504</meta:user-defined>
    <meta:user-defined meta:name="OVERHEIDop.PrbID/DC.identifier">prb-2023-7504</meta:user-defined>
    <meta:user-defined meta:name="OVERHEIDop.versieInformatie"/>
  </office:meta>
</office:document-meta>
</file>