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nkerweg 16, Amsterdam - Bnext.nl Amsterdam B.V. - het verlengen van een verlopen vergunning van een bestaand bouwwerk met terugwerkende kra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een verlopen vergunning van een bestaand bouwwerk met terugwerkende kracht. Ontvangstdatum aanvraag: 21-06-2023 Aanvrager: Bnext.nl Amsterdam B.V. Zaaknummer: 120989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3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307</meta:user-defined>
    <meta:user-defined meta:name="DCTERMS.abstract">Bekendmaking van Provincie Noord-Holland</meta:user-defined>
    <dc:language>nl</dc:language>
    <meta:user-defined meta:name="OVERHEIDop.locatietype/OVERHEIDop.gebiedsmarkering">Punt</meta:user-defined>
    <meta:user-defined meta:name="DC.title">Aanvraag vergunning - Ankerweg 16, Amsterdam - Bnext.nl Amsterdam B.V. - het verlengen van een verlopen vergunning van een bestaand bouwwerk met terugwerkende kracht</meta:user-defined>
    <meta:user-defined meta:name="DCTERMS.W3CDTF/DCTERMS.available">2023-07-03</meta:user-defined>
    <meta:user-defined meta:name="DCTERMS.W3CDTF/OVERHEIDop.jaargang">2023</meta:user-defined>
    <meta:user-defined meta:name="OVERHEIDop.publicationIssue">7499</meta:user-defined>
    <meta:user-defined meta:name="OVERHEIDop.PrbID/DC.identifier">prb-2023-7499</meta:user-defined>
    <meta:user-defined meta:name="OVERHEIDop.versieInformatie"/>
  </office:meta>
</office:document-meta>
</file>