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ulderblauw Architecten BV, Oostdijk 20, 4797 SC te Willemstad, in de gemeente Moerdijk, Z/1964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9 juni 2023 een ontheffing ingevolge artikel 3.3, eerste lid, van de Wet natuurbescherming hebben<text:span text:style-name="nadrukvet"> <text:span text:style-name="nadrukondlijn">verleend</text:span></text:span> (kenmerk: Z/196435-357130) aan Mulderblauw Architecten BV, Overgoo 6 Begane grond, 2266 JZ te Leidschendam, voor het transformeren van een oude boerderij tot vakantiewoning, uitgevoerd op de Oostdijk 20, 4797 SC te Willemstad, in de gemeente Moerdijk. De ontheffing is geldig voor de periode van 1 september 2023 tot en met 1 januari 2026. </text:p>
            <text:p text:style-name="common-al">De aanvraag, het besluit en de bijbehorende stukken liggen vanaf 3 juli 2023 tot en met 14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6435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9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9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435</meta:user-defined>
    <dc:language>nl</dc:language>
    <meta:user-defined meta:name="OVERHEIDop.locatietype/OVERHEIDop.gebiedsmarkering">Adres</meta:user-defined>
    <meta:user-defined meta:name="DC.title">KENNISGEVING WET NATUURBESCHERMING, Mulderblauw Architecten BV, Oostdijk 20, 4797 SC te Willemstad, in de gemeente Moerdijk, Z/196435</meta:user-defined>
    <meta:user-defined meta:name="DCTERMS.W3CDTF/DCTERMS.available">2023-07-03</meta:user-defined>
    <meta:user-defined meta:name="DCTERMS.W3CDTF/OVERHEIDop.jaargang">2023</meta:user-defined>
    <meta:user-defined meta:name="OVERHEIDop.publicationIssue">7494</meta:user-defined>
    <meta:user-defined meta:name="OVERHEIDop.PrbID/DC.identifier">prb-2023-7494</meta:user-defined>
    <meta:user-defined meta:name="OVERHEIDop.versieInformatie"/>
  </office:meta>
</office:document-meta>
</file>