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Populatiebeheer grauwe ganzen, daarvoor aangewezen WBE’s in provincie Noord-Brabant, Z/199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ni 2023 een ontheffing op grond van artikel 3.3 eerste, tweede en vijfde lid, van de Wet natuurbescherming hebben <text:span text:style-name="nadrukvet"><text:span text:style-name="nadrukondlijn">verleend</text:span></text:span> (kenmerk: Z/199170-360334) aan de Stichting Faunabeheereenheid Noord-Brabant te  ’s-Hertogenbosch, voor het terugbrengen van de populatie grauwe ganzen in de WBE’s Steenbergen, Oranje en van Glymes polders e.o, Niervaart, De Haagsche Beemden, De Amerkant, De Biesbosch, De Dongemond e.o, Land van Altena, De Langstraat, Broek en Duin, De Maaskant, ’t Elsbosch, Groot Ravenstein, De Overlaat en Boxmeer, gedurende de zomerperiode van 15 februari tot en met 31 oktober. </text:p>
            <text:p text:style-name="common-al">Voor de periode van 1 maart tot en met 31 mei wordt tevens ontheffing verleend voor het vernielen en verstoren van nesten en het beschadigen eieren van grauwe ganzen, in zowel het buitengebied als binnen de bebouwde kom.</text:p>
            <text:p text:style-name="common-al">De aanvraag, het besluit en de bijbehorende stukken liggen vanaf 3 juli 2023 tot en met 14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9170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170</meta:user-defined>
    <dc:language>nl</dc:language>
    <meta:user-defined meta:name="OVERHEIDop.locatietype/OVERHEIDop.gebiedsmarkering">Provincie</meta:user-defined>
    <meta:user-defined meta:name="DC.title">KENNISGEVING WET NATUURBESCHERMING, Stichting Faunabeheereenheid Noord-Brabant, Populatiebeheer grauwe ganzen, daarvoor aangewezen WBE’s in provincie Noord-Brabant, Z/199170</meta:user-defined>
    <meta:user-defined meta:name="DCTERMS.W3CDTF/DCTERMS.available">2023-07-03</meta:user-defined>
    <meta:user-defined meta:name="DCTERMS.W3CDTF/OVERHEIDop.jaargang">2023</meta:user-defined>
    <meta:user-defined meta:name="OVERHEIDop.publicationIssue">7493</meta:user-defined>
    <meta:user-defined meta:name="OVERHEIDop.PrbID/DC.identifier">prb-2023-7493</meta:user-defined>
    <meta:user-defined meta:name="OVERHEIDop.versieInformatie"/>
  </office:meta>
</office:document-meta>
</file>