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ruisstraat Weert, 2023-02550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8 mei 2023</text:p>
            <text:p text:style-name="common-al">Locatie: Kruisstraat Weert, kadastraal bekend gemeente Weert, sectie R, nummer 237 en 2956</text:p>
            <text:p text:style-name="common-al">Zaaknummer: 2023-02550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8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8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8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ruisstraat Weert, 2023-025509</meta:user-defined>
    <meta:user-defined meta:name="DCTERMS.W3CDTF/DCTERMS.available">2023-07-03</meta:user-defined>
    <meta:user-defined meta:name="DCTERMS.W3CDTF/OVERHEIDop.jaargang">2023</meta:user-defined>
    <meta:user-defined meta:name="OVERHEIDop.publicationIssue">7489</meta:user-defined>
    <meta:user-defined meta:name="OVERHEIDop.PrbID/DC.identifier">prb-2023-7489</meta:user-defined>
    <meta:user-defined meta:name="OVERHEIDop.versieInformatie"/>
  </office:meta>
</office:document-meta>
</file>