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Fabrieksterrein Folding Boxboard Eerbeek en Volmolenweg 10 te Eer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het (tijdelijk) verleggen van de Eerbeekse beek en de sloop van een woning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6423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2-01642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485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485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485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Wet natuurbescherming, locatie Fabrieksterrein Folding Boxboard Eerbeek en Volmolenweg 10 te Eerbeek</meta:user-defined>
    <meta:user-defined meta:name="DCTERMS.W3CDTF/DCTERMS.available">2023-07-03</meta:user-defined>
    <meta:user-defined meta:name="DCTERMS.W3CDTF/OVERHEIDop.jaargang">2023</meta:user-defined>
    <meta:user-defined meta:name="OVERHEIDop.externeBijlage">besluit|exb-2023-32159</meta:user-defined>
    <meta:user-defined meta:name="OVERHEIDop.publicationIssue">7485</meta:user-defined>
    <meta:user-defined meta:name="OVERHEIDop.PrbID/DC.identifier">prb-2023-7485</meta:user-defined>
    <meta:user-defined meta:name="OVERHEIDop.versieInformatie"/>
  </office:meta>
</office:document-meta>
</file>