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Borchwerf 4 te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de Borchwerf 4 te Roosendaal.</text:p>
            <text:p text:style-name="common-al">3 juli 2023, Roosendaal.</text:p>
            <text:p text:style-name="common-al">Gedeputeerde Staten van Noord-Brabant maken bekend dat zij aan OnePyro een ontbrandingstoestemming hebben verleend op grond van het Vuurwerkbesluit. De aanvraag betreft een vuurwerkevenement met het gebruik van pyrotechnische artikelen voor theatergebruik aan de Borchwerf 4 te Roosendaal ter gelegenheid van het optreden van een band tijdens een evenement in het ATIK Stadion. De ontbranding van het vuurwerk vindt plaats op 9 september 2023 tussen 13.00 uur en 02.00 uur. De opbouw van het vuurwerk begint op 9 september 2023 om 08.00 uur. De ontbrandingsduur van het vuurwerk bedraagt ongeveer 15 minuten.</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29 juni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3-024239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8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8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8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Borchwerf 4 te Roosendaal</meta:user-defined>
    <dc:language>nl</dc:language>
    <meta:user-defined meta:name="OVERHEIDop.locatietype/OVERHEIDop.gebiedsmarkering">Punt</meta:user-defined>
    <meta:user-defined meta:name="DC.title">Ontbrandingstoestemming Vuurwerkbesluit - Borchwerf 4 te Roosendaal</meta:user-defined>
    <meta:user-defined meta:name="DCTERMS.W3CDTF/DCTERMS.available">2023-07-03</meta:user-defined>
    <meta:user-defined meta:name="DCTERMS.W3CDTF/OVERHEIDop.jaargang">2023</meta:user-defined>
    <meta:user-defined meta:name="OVERHEIDop.publicationIssue">7484</meta:user-defined>
    <meta:user-defined meta:name="OVERHEIDop.PrbID/DC.identifier">prb-2023-7484</meta:user-defined>
    <meta:user-defined meta:name="OVERHEIDop.versieInformatie"/>
  </office:meta>
</office:document-meta>
</file>