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juni 2023  een melding ontvangen van Nipa Milieutechniek B.V. te Oss, namens Enexis Netbeheer te Eindhoven, op grond van artikel 39b van de Wet bodembescherming met het voornemen de bodem te saneren op de Patrijsweg thv nr. 2 te Heusden (gemeente Asten) conform het Besluit uniforme saneringen (BUS). De locatie is geregistreerd onder NB07430150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087 gekoppeld. U dient bij correspondentie dit kenmerk te vermelden in de onderwerpregel.</text:p>
            <text:p text:style-name="common-al">Voor vragen of opmerkingen kunt u contact opnemen met de heer E. Jacobs, telefoonnummer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juni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087</meta:user-defined>
    <dc:language>nl</dc:language>
    <meta:user-defined meta:name="OVERHEIDop.locatietype/OVERHEIDop.gebiedsmarkering">Adres</meta:user-defined>
    <meta:user-defined meta:name="DC.title">Melding Besluit uniforme saneringen (BUS)</meta:user-defined>
    <meta:user-defined meta:name="DCTERMS.W3CDTF/DCTERMS.available">2023-06-30</meta:user-defined>
    <meta:user-defined meta:name="DCTERMS.W3CDTF/OVERHEIDop.jaargang">2023</meta:user-defined>
    <meta:user-defined meta:name="OVERHEIDop.publicationIssue">7481</meta:user-defined>
    <meta:user-defined meta:name="OVERHEIDop.PrbID/DC.identifier">prb-2023-7481</meta:user-defined>
    <meta:user-defined meta:name="OVERHEIDop.versieInformatie"/>
  </office:meta>
</office:document-meta>
</file>