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het in hoofdzaak uitvoeren van een ander mestbe- en verwerkingsproces in de reguliere bedrijfssituatie</text:p>
            <text:p text:style-name="common-al">Locatie: T.A.J. Willems America B.V., Hoebertweg 15, 5966 ND America</text:p>
            <text:p text:style-name="common-al">Datum besluit: 19 januari 2023</text:p>
            <text:p text:style-name="common-al">Zaaknummer: 2022-056920</text:p>
            <text:p text:style-name="common-al">
            <text:span text:style-name="nadrukvet">Inzage</text:span>
          </text:p>
            <text:p text:style-name="common-al">Het ontwerpbesluit en de bijbehorende stukken liggen ter inzage van 25 januari 2023 t/m 7 maart 2023:</text:p>
            <text:p text:style-name="common-al">- in het Gouvernement, Limburglaan 10, Maastricht, na telefonische afspraak via + 31 43 389 78 12;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T.A.J. Willems America B.V., Hoebertweg 15, 5966 ND America</meta:user-defined>
    <meta:user-defined meta:name="DCTERMS.W3CDTF/DCTERMS.available">2023-01-24</meta:user-defined>
    <meta:user-defined meta:name="DCTERMS.W3CDTF/OVERHEIDop.jaargang">2023</meta:user-defined>
    <meta:user-defined meta:name="OVERHEIDop.externeBijlage">Ontwerpbesluit Willems (geredigeerd voor public...|exb-2023-3154</meta:user-defined>
    <meta:user-defined meta:name="OVERHEIDop.publicationIssue">748</meta:user-defined>
    <meta:user-defined meta:name="OVERHEIDop.PrbID/DC.identifier">prb-2023-748</meta:user-defined>
    <meta:user-defined meta:name="OVERHEIDop.versieInformatie"/>
  </office:meta>
</office:document-meta>
</file>