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text:p>
            <text:p text:style-name="common-al">woensdag 5 juli 2023, aanvang 09.3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Tijdelijke exploitatieovereenkomst veer Maassluis-Rozenburg (7566)</text:p>
            <text:p text:style-name="common-al">Statenvoorstel Voorjaarsnota 2023 (7567)</text:p>
            <text:p text:style-name="common-al">Statenvoorstel Kadernota 2024-2027 (7564)</text:p>
            <text:p text:style-name="common-al">Coalitieakkoord</text:p>
            <text:p text:style-name="common-al">Benoeming GS-leden</text:p>
            <text:p text:style-name="common-al">Beëdiging opvolgende Statenleden</text:p>
            <text:p text:style-name="common-al">Toelating fractievertegenwoordigers</text:p>
            <text:p text:style-name="common-al">
            <text:span text:style-name="nadrukvet">Hamerstukken:</text:span>
          </text:p>
            <text:p text:style-name="common-al">Statenvoorstel Startnotitie Herziening Omgevingsbeleid 2024 (7565)</text:p>
            <text:p text:style-name="common-al">Statenvoorstel aangenomen en afgehandelde moties </text:p>
            <text:p text:style-name="common-al">Verslag van vorige vergadering(en):</text:p>
            <text:p text:style-name="common-al">Notulen Statenvergadering 30 mei 2023</text:p>
            <text:p text:style-name="common-al">Notulen Statenvergadering 10 mei 2023</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text:span>
            <text:span text:style-name="datum">22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3-06-30</meta:user-defined>
    <meta:user-defined meta:name="DCTERMS.W3CDTF/OVERHEIDop.jaargang">2023</meta:user-defined>
    <meta:user-defined meta:name="OVERHEIDop.publicationIssue">7477</meta:user-defined>
    <meta:user-defined meta:name="OVERHEIDop.PrbID/DC.identifier">prb-2023-7477</meta:user-defined>
    <meta:user-defined meta:name="OVERHEIDop.versieInformatie"/>
  </office:meta>
</office:document-meta>
</file>