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597925 - IJsseldijk 43 G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wijziging betreft het opnemen van een DAF processtap als extra voorbehandeling</text:p>
            <text:p text:style-name="common-al">Locatie : IJsseldijk 43 G Apeldoorn</text:p>
            <text:p text:style-name="common-al">Datum besluit : 28 juni 2023</text:p>
            <text:p text:style-name="common-al">Datum verzending : 28 juni 2023</text:p>
            <text:p text:style-name="common-al">Zaaknummer ODRN: W.Z23.10181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597925 - IJsseldijk 43 G Apeldoorn</meta:user-defined>
    <meta:user-defined meta:name="DCTERMS.W3CDTF/DCTERMS.available">2023-06-30</meta:user-defined>
    <meta:user-defined meta:name="DCTERMS.W3CDTF/OVERHEIDop.jaargang">2023</meta:user-defined>
    <meta:user-defined meta:name="OVERHEIDop.externeBijlage">Omgevingsvergunning|exb-2023-32122</meta:user-defined>
    <meta:user-defined meta:name="OVERHEIDop.publicationIssue">7476</meta:user-defined>
    <meta:user-defined meta:name="OVERHEIDop.PrbID/DC.identifier">prb-2023-7476</meta:user-defined>
    <meta:user-defined meta:name="OVERHEIDop.versieInformatie"/>
  </office:meta>
</office:document-meta>
</file>